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vOTa20b42a7" svg:font-family="AdvOTa20b42a7" style:font-family-generic="roman" style:font-pitch="variable"/>
    <style:font-face style:name="AdvOTa20b42a7+20" svg:font-family="AdvOTa20b42a7+20" style:font-family-generic="roman" style:font-pitch="variable"/>
    <style:font-face style:name="AdvOTf3919c9c.B" svg:font-family="AdvOTf3919c9c.B" style:font-family-generic="roman" style:font-pitch="variable"/>
    <style:font-face style:name="AdvOTf3919c9c.B+20" svg:font-family="AdvOTf3919c9c.B+20"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automatic-styles>
    <style:style style:name="Table1" style:family="table">
      <style:table-properties style:width="4.3965in" fo:margin-left="0.0458in" table:align="left"/>
    </style:style>
    <style:style style:name="Table1.A" style:family="table-column">
      <style:table-column-properties style:column-width="0.9375in"/>
    </style:style>
    <style:style style:name="Table1.B" style:family="table-column">
      <style:table-column-properties style:column-width="3.45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0597in"/>
    </style:style>
    <style:style style:name="Table2.B" style:family="table-column">
      <style:table-column-properties style:column-width="5.8653in"/>
    </style:style>
    <style:style style:name="Table2.A1" style:family="table-cell">
      <style:table-cell-properties style:vertical-align="middle" fo:padding="0.0194in" fo:border="none"/>
    </style:style>
    <style:style style:name="Table3" style:family="table">
      <style:table-properties style:width="4.3375in" table:align="left"/>
    </style:style>
    <style:style style:name="Table3.A" style:family="table-column">
      <style:table-column-properties style:column-width="0.9139in"/>
    </style:style>
    <style:style style:name="Table3.B" style:family="table-column">
      <style:table-column-properties style:column-width="3.4236in"/>
    </style:style>
    <style:style style:name="Table3.A1" style:family="table-cell">
      <style:table-cell-properties style:vertical-align="middle" fo:padding="0.0194in" fo:border="none"/>
    </style:style>
    <style:style style:name="Table4" style:family="table">
      <style:table-properties style:width="2.3646in" table:align="left"/>
    </style:style>
    <style:style style:name="Table4.A" style:family="table-column">
      <style:table-column-properties style:column-width="1.8708in"/>
    </style:style>
    <style:style style:name="Table4.B" style:family="table-column">
      <style:table-column-properties style:column-width="0.4938in"/>
    </style:style>
    <style:style style:name="Table4.A1" style:family="table-cell">
      <style:table-cell-properties style:vertical-align="middle" fo:padding="0.0194in" fo:border="none"/>
    </style:style>
    <style:style style:name="Table5" style:family="table">
      <style:table-properties style:width="3.4028in" table:align="left"/>
    </style:style>
    <style:style style:name="Table5.A" style:family="table-column">
      <style:table-column-properties style:column-width="0.6861in"/>
    </style:style>
    <style:style style:name="Table5.B" style:family="table-column">
      <style:table-column-properties style:column-width="2.7167in"/>
    </style:style>
    <style:style style:name="Table5.1" style:family="table-row">
      <style:table-row-properties style:min-row-height="0.2708in"/>
    </style:style>
    <style:style style:name="Table5.A1" style:family="table-cell">
      <style:table-cell-properties style:vertical-align="middle" fo:padding="0.0194in" fo:border="none"/>
    </style:style>
    <style:style style:name="Table6" style:family="table">
      <style:table-properties style:width="1.541in" table:align="left"/>
    </style:style>
    <style:style style:name="Table6.A" style:family="table-column">
      <style:table-column-properties style:column-width="0.0861in"/>
    </style:style>
    <style:style style:name="Table6.B" style:family="table-column">
      <style:table-column-properties style:column-width="1.4549in"/>
    </style:style>
    <style:style style:name="Table6.A1" style:family="table-cell">
      <style:table-cell-properties style:vertical-align="middle" fo:padding="0.0194in" fo:border="none"/>
    </style:style>
    <style:style style:name="Table11" style:family="table">
      <style:table-properties style:width="6.8896in" table:align="right" style:writing-mode="lr-tb"/>
    </style:style>
    <style:style style:name="Table11.A" style:family="table-column">
      <style:table-column-properties style:column-width="4.875in"/>
    </style:style>
    <style:style style:name="Table11.B" style:family="table-column">
      <style:table-column-properties style:column-width="2.0146in"/>
    </style:style>
    <style:style style:name="Table11.A1" style:family="table-cell">
      <style:table-cell-properties style:vertical-align="middle" fo:padding="0.0194in" fo:border="none"/>
    </style:style>
    <style:style style:name="Table11.B1" style:family="table-cell">
      <style:table-cell-properties fo:padding="0.0194in" fo:border="none"/>
    </style:style>
    <style:style style:name="Table11.4" style:family="table-row">
      <style:table-row-properties style:min-row-height="0.2542in"/>
    </style:style>
    <style:style style:name="Table7" style:family="table">
      <style:table-properties style:width="7.0819in" fo:margin-left="-0.3132in" table:align="left" style:writing-mode="lr-tb"/>
    </style:style>
    <style:style style:name="Table7.A" style:family="table-column">
      <style:table-column-properties style:column-width="4.2708in"/>
    </style:style>
    <style:style style:name="Table7.B" style:family="table-column">
      <style:table-column-properties style:column-width="2.8111in"/>
    </style:style>
    <style:style style:name="Table7.A1" style:family="table-cell">
      <style:table-cell-properties style:vertical-align="middle" fo:padding="0.0194in" fo:border="none"/>
    </style:style>
    <style:style style:name="Table7.B1" style:family="table-cell">
      <style:table-cell-properties fo:padding="0.0194in" fo:border="none"/>
    </style:style>
    <style:style style:name="Table8" style:family="table">
      <style:table-properties style:width="6.8944in" table:align="right"/>
    </style:style>
    <style:style style:name="Table8.A" style:family="table-column">
      <style:table-column-properties style:column-width="4in"/>
    </style:style>
    <style:style style:name="Table8.B" style:family="table-column">
      <style:table-column-properties style:column-width="0.3181in"/>
    </style:style>
    <style:style style:name="Table8.C" style:family="table-column">
      <style:table-column-properties style:column-width="0.4271in"/>
    </style:style>
    <style:style style:name="Table8.D" style:family="table-column">
      <style:table-column-properties style:column-width="0.0729in"/>
    </style:style>
    <style:style style:name="Table8.E" style:family="table-column">
      <style:table-column-properties style:column-width="0.2965in"/>
    </style:style>
    <style:style style:name="Table8.F" style:family="table-column">
      <style:table-column-properties style:column-width="0.8854in"/>
    </style:style>
    <style:style style:name="Table8.G" style:family="table-column">
      <style:table-column-properties style:column-width="0.8944in"/>
    </style:style>
    <style:style style:name="Table8.A1" style:family="table-cell">
      <style:table-cell-properties style:vertical-align="middle" fo:padding="0.0194in" fo:border="none"/>
    </style:style>
    <style:style style:name="Table9" style:family="table">
      <style:table-properties style:width="6.925in" table:align="left" style:writing-mode="lr-tb"/>
    </style:style>
    <style:style style:name="Table9.A" style:family="table-column">
      <style:table-column-properties style:column-width="5.7229in"/>
    </style:style>
    <style:style style:name="Table9.B" style:family="table-column">
      <style:table-column-properties style:column-width="1.2021in"/>
    </style:style>
    <style:style style:name="Table9.A1" style:family="table-cell">
      <style:table-cell-properties style:vertical-align="middle" fo:padding="0.0194in" fo:border="none"/>
    </style:style>
    <style:style style:name="Table9.B1" style:family="table-cell">
      <style:table-cell-properties fo:padding="0.0194in" fo:border="none"/>
    </style:style>
    <style:style style:name="Table10" style:family="table">
      <style:table-properties style:width="0.7833in" table:align="left"/>
    </style:style>
    <style:style style:name="Table10.A" style:family="table-column">
      <style:table-column-properties style:column-width="0.0861in"/>
    </style:style>
    <style:style style:name="Table10.B" style:family="table-column">
      <style:table-column-properties style:column-width="0.6972in"/>
    </style:style>
    <style:style style:name="Table10.A1" style:family="table-cell">
      <style:table-cell-properties style:vertical-align="middle" fo:padding="0.0194in" fo:border="none"/>
    </style:style>
    <style:style style:name="Table12" style:family="table">
      <style:table-properties style:width="3.0785in" fo:margin-left="1.1347in" table:align="left" style:writing-mode="lr-tb"/>
    </style:style>
    <style:style style:name="Table12.A" style:family="table-column">
      <style:table-column-properties style:column-width="0.0264in"/>
    </style:style>
    <style:style style:name="Table12.B" style:family="table-column">
      <style:table-column-properties style:column-width="3.0521in"/>
    </style:style>
    <style:style style:name="Table12.A1" style:family="table-cell">
      <style:table-cell-properties style:vertical-align="middle" fo:padding="0.0194in" fo:border="none"/>
    </style:style>
    <style:style style:name="Table12.B1" style:family="table-cell">
      <style:table-cell-properties fo:padding="0.0194in" fo:border="none"/>
    </style:style>
    <style:style style:name="Table13" style:family="table">
      <style:table-properties style:width="6.925in" table:align="left" style:writing-mode="lr-tb"/>
    </style:style>
    <style:style style:name="Table13.A" style:family="table-column">
      <style:table-column-properties style:column-width="5.5965in"/>
    </style:style>
    <style:style style:name="Table13.B" style:family="table-column">
      <style:table-column-properties style:column-width="1.3285in"/>
    </style:style>
    <style:style style:name="Table13.A1" style:family="table-cell">
      <style:table-cell-properties style:vertical-align="middle" fo:padding="0.0194in" fo:border="none"/>
    </style:style>
    <style:style style:name="Table14" style:family="table">
      <style:table-properties style:width="6.925in" table:align="left" style:writing-mode="lr-tb"/>
    </style:style>
    <style:style style:name="Table14.A" style:family="table-column">
      <style:table-column-properties style:column-width="5.5965in"/>
    </style:style>
    <style:style style:name="Table14.B" style:family="table-column">
      <style:table-column-properties style:column-width="1.3285in"/>
    </style:style>
    <style:style style:name="Table14.A1" style:family="table-cell">
      <style:table-cell-properties style:vertical-align="middle" fo:padding="0.0194in" fo:border="none"/>
    </style:style>
    <style:style style:name="Table14.B1" style:family="table-cell">
      <style:table-cell-properties fo:padding="0.0194in" fo:border="none"/>
    </style:style>
    <style:style style:name="P1" style:family="paragraph" style:parent-style-name="Standard">
      <style:text-properties officeooo:rsid="0002453d" officeooo:paragraph-rsid="0002453d"/>
    </style:style>
    <style:style style:name="P2" style:family="paragraph" style:parent-style-name="Text_20_body">
      <style:text-properties officeooo:rsid="0002453d" officeooo:paragraph-rsid="0002453d"/>
    </style:style>
    <style:style style:name="P3" style:family="paragraph" style:parent-style-name="Standard">
      <style:text-properties officeooo:paragraph-rsid="0003a8a9"/>
    </style:style>
    <style:style style:name="P4" style:family="paragraph" style:parent-style-name="Standard">
      <style:text-properties officeooo:paragraph-rsid="0002453d"/>
    </style:style>
    <style:style style:name="P5" style:family="paragraph" style:parent-style-name="Standard">
      <style:text-properties officeooo:rsid="0003dd33" officeooo:paragraph-rsid="0005c3f7"/>
    </style:style>
    <style:style style:name="P6" style:family="paragraph" style:parent-style-name="Standard">
      <style:text-properties officeooo:paragraph-rsid="0003dd33"/>
    </style:style>
    <style:style style:name="P7" style:family="paragraph" style:parent-style-name="Standard">
      <style:text-properties officeooo:paragraph-rsid="0005c3f7"/>
    </style:style>
    <style:style style:name="P8" style:family="paragraph" style:parent-style-name="Standard">
      <style:text-properties officeooo:paragraph-rsid="0007908e"/>
    </style:style>
    <style:style style:name="P9" style:family="paragraph" style:parent-style-name="Standard">
      <style:text-properties fo:font-style="italic" officeooo:rsid="0002453d" officeooo:paragraph-rsid="0003dd33"/>
    </style:style>
    <style:style style:name="P10" style:family="paragraph" style:parent-style-name="Standard">
      <style:text-properties fo:font-style="italic" officeooo:rsid="0002453d" officeooo:paragraph-rsid="004c6b64"/>
    </style:style>
    <style:style style:name="P11" style:family="paragraph" style:parent-style-name="Table_20_Contents">
      <style:text-properties fo:font-style="italic"/>
    </style:style>
    <style:style style:name="P12" style:family="paragraph" style:parent-style-name="Standard">
      <style:text-properties officeooo:rsid="000ab566" officeooo:paragraph-rsid="000ab566"/>
    </style:style>
    <style:style style:name="P13" style:family="paragraph" style:parent-style-name="Standard">
      <style:text-properties officeooo:paragraph-rsid="000ab566"/>
    </style:style>
    <style:style style:name="P14" style:family="paragraph" style:parent-style-name="Standard">
      <style:text-properties officeooo:paragraph-rsid="000dca59"/>
    </style:style>
    <style:style style:name="P15" style:family="paragraph" style:parent-style-name="Standard">
      <style:text-properties officeooo:rsid="000fd98c" officeooo:paragraph-rsid="000fd98c"/>
    </style:style>
    <style:style style:name="P16" style:family="paragraph" style:parent-style-name="Standard">
      <style:text-properties officeooo:rsid="000fe3d3" officeooo:paragraph-rsid="000fe3d3"/>
    </style:style>
    <style:style style:name="P17" style:family="paragraph" style:parent-style-name="Standard">
      <style:text-properties officeooo:paragraph-rsid="000fe3d3"/>
    </style:style>
    <style:style style:name="P18" style:family="paragraph" style:parent-style-name="Standard">
      <style:text-properties officeooo:paragraph-rsid="0012b822"/>
    </style:style>
    <style:style style:name="P19" style:family="paragraph" style:parent-style-name="Standard">
      <style:text-properties officeooo:paragraph-rsid="00147a08"/>
    </style:style>
    <style:style style:name="P20" style:family="paragraph" style:parent-style-name="Standard">
      <style:text-properties fo:font-weight="bold" officeooo:rsid="0016745a" officeooo:paragraph-rsid="0016745a" style:font-weight-asian="bold" style:font-weight-complex="bold"/>
    </style:style>
    <style:style style:name="P21" style:family="paragraph" style:parent-style-name="Standard">
      <style:text-properties fo:font-weight="bold" officeooo:rsid="0020b8db" officeooo:paragraph-rsid="0020b8db" style:font-weight-asian="bold" style:font-weight-complex="bold"/>
    </style:style>
    <style:style style:name="P22" style:family="paragraph" style:parent-style-name="Standard">
      <style:text-properties fo:font-weight="bold" officeooo:rsid="0020b8db" officeooo:paragraph-rsid="00242678" style:font-weight-asian="bold" style:font-weight-complex="bold"/>
    </style:style>
    <style:style style:name="P23" style:family="paragraph" style:parent-style-name="Standard">
      <style:text-properties fo:font-weight="bold" officeooo:rsid="0020b8db" officeooo:paragraph-rsid="002ba22e" style:font-weight-asian="bold" style:font-weight-complex="bold"/>
    </style:style>
    <style:style style:name="P24" style:family="paragraph" style:parent-style-name="Standard">
      <style:text-properties fo:font-weight="bold" officeooo:rsid="0020b8db" officeooo:paragraph-rsid="0025ff12" style:font-weight-asian="bold" style:font-weight-complex="bold"/>
    </style:style>
    <style:style style:name="P25" style:family="paragraph" style:parent-style-name="Standard">
      <style:text-properties fo:font-weight="bold" officeooo:rsid="002dc4c3" officeooo:paragraph-rsid="002dc4c3" style:font-weight-asian="bold" style:font-weight-complex="bold"/>
    </style:style>
    <style:style style:name="P26" style:family="paragraph" style:parent-style-name="Standard">
      <style:text-properties fo:font-weight="bold" officeooo:rsid="002dc4c3" officeooo:paragraph-rsid="004c6b64" style:font-weight-asian="bold" style:font-weight-complex="bold"/>
    </style:style>
    <style:style style:name="P27" style:family="paragraph" style:parent-style-name="Standard">
      <style:text-properties fo:font-weight="bold" officeooo:rsid="002dc4c3" officeooo:paragraph-rsid="004eafd3" style:font-weight-asian="bold" style:font-weight-complex="bold"/>
    </style:style>
    <style:style style:name="P28" style:family="paragraph" style:parent-style-name="Standard">
      <style:text-properties fo:font-weight="bold" officeooo:rsid="002dc4c3" officeooo:paragraph-rsid="005a7905" style:font-weight-asian="bold" style:font-weight-complex="bold"/>
    </style:style>
    <style:style style:name="P29" style:family="paragraph" style:parent-style-name="Standard">
      <style:text-properties fo:font-weight="bold" officeooo:rsid="002dc4c3" officeooo:paragraph-rsid="00618f68" style:font-weight-asian="bold" style:font-weight-complex="bold"/>
    </style:style>
    <style:style style:name="P30" style:family="paragraph" style:parent-style-name="Standard">
      <style:text-properties fo:font-weight="bold" officeooo:rsid="002dc4c3" officeooo:paragraph-rsid="00690c1e" style:font-weight-asian="bold" style:font-weight-complex="bold"/>
    </style:style>
    <style:style style:name="P31" style:family="paragraph" style:parent-style-name="Standard">
      <style:text-properties fo:font-weight="bold" officeooo:rsid="002dc4c3" officeooo:paragraph-rsid="006a2422" style:font-weight-asian="bold" style:font-weight-complex="bold"/>
    </style:style>
    <style:style style:name="P32" style:family="paragraph" style:parent-style-name="Standard">
      <style:text-properties fo:font-weight="bold" officeooo:rsid="002dc4c3" officeooo:paragraph-rsid="00715fe4" style:font-weight-asian="bold" style:font-weight-complex="bold"/>
    </style:style>
    <style:style style:name="P33" style:family="paragraph" style:parent-style-name="Standard">
      <style:text-properties fo:font-weight="bold" officeooo:rsid="002dc4c3" officeooo:paragraph-rsid="00720600" style:font-weight-asian="bold" style:font-weight-complex="bold"/>
    </style:style>
    <style:style style:name="P34" style:family="paragraph" style:parent-style-name="Standard">
      <style:text-properties fo:font-weight="bold" officeooo:rsid="002dc4c3" officeooo:paragraph-rsid="0079dd3c" style:font-weight-asian="bold" style:font-weight-complex="bold"/>
    </style:style>
    <style:style style:name="P35" style:family="paragraph" style:parent-style-name="Standard">
      <style:text-properties fo:font-weight="bold" officeooo:rsid="002dc4c3" officeooo:paragraph-rsid="007e46f6" style:font-weight-asian="bold" style:font-weight-complex="bold"/>
    </style:style>
    <style:style style:name="P36" style:family="paragraph" style:parent-style-name="Standard">
      <style:text-properties fo:font-weight="bold" officeooo:rsid="002dc4c3" officeooo:paragraph-rsid="0083cdbb" style:font-weight-asian="bold" style:font-weight-complex="bold"/>
    </style:style>
    <style:style style:name="P37" style:family="paragraph" style:parent-style-name="Standard">
      <style:text-properties fo:font-weight="bold" officeooo:rsid="002dc4c3" officeooo:paragraph-rsid="0085cfdc" style:font-weight-asian="bold" style:font-weight-complex="bold"/>
    </style:style>
    <style:style style:name="P38" style:family="paragraph" style:parent-style-name="Standard">
      <style:text-properties fo:font-weight="bold" officeooo:rsid="002dc4c3" officeooo:paragraph-rsid="0088a4e5" style:font-weight-asian="bold" style:font-weight-complex="bold"/>
    </style:style>
    <style:style style:name="P39" style:family="paragraph" style:parent-style-name="Standard">
      <style:text-properties fo:font-weight="bold" officeooo:rsid="002dc4c3" officeooo:paragraph-rsid="009ced02" style:font-weight-asian="bold" style:font-weight-complex="bold"/>
    </style:style>
    <style:style style:name="P40" style:family="paragraph" style:parent-style-name="Standard">
      <style:text-properties fo:font-weight="bold" officeooo:rsid="002dc4c3" officeooo:paragraph-rsid="009f3b7a" style:font-weight-asian="bold" style:font-weight-complex="bold"/>
    </style:style>
    <style:style style:name="P41" style:family="paragraph" style:parent-style-name="Standard">
      <style:text-properties fo:font-weight="bold" officeooo:rsid="002dc4c3" officeooo:paragraph-rsid="00ae3a65" style:font-weight-asian="bold" style:font-weight-complex="bold"/>
    </style:style>
    <style:style style:name="P42" style:family="paragraph" style:parent-style-name="Standard">
      <style:text-properties fo:font-weight="bold" officeooo:rsid="002dc4c3" officeooo:paragraph-rsid="00b2ff98" style:font-weight-asian="bold" style:font-weight-complex="bold"/>
    </style:style>
    <style:style style:name="P43" style:family="paragraph" style:parent-style-name="Standard">
      <style:text-properties fo:font-weight="bold" officeooo:rsid="002dc4c3" officeooo:paragraph-rsid="00bf2e75" style:font-weight-asian="bold" style:font-weight-complex="bold"/>
    </style:style>
    <style:style style:name="P44" style:family="paragraph" style:parent-style-name="Standard">
      <style:text-properties fo:font-weight="bold" officeooo:rsid="002dc4c3" officeooo:paragraph-rsid="00c8f935" style:font-weight-asian="bold" style:font-weight-complex="bold"/>
    </style:style>
    <style:style style:name="P45" style:family="paragraph" style:parent-style-name="Standard">
      <style:text-properties fo:font-weight="bold" officeooo:rsid="002dc4c3" officeooo:paragraph-rsid="00d0e09d" style:font-weight-asian="bold" style:font-weight-complex="bold"/>
    </style:style>
    <style:style style:name="P46" style:family="paragraph" style:parent-style-name="Standard">
      <style:text-properties fo:font-weight="bold" officeooo:rsid="002dc4c3" officeooo:paragraph-rsid="00f04314" style:font-weight-asian="bold" style:font-weight-complex="bold"/>
    </style:style>
    <style:style style:name="P47" style:family="paragraph" style:parent-style-name="Standard">
      <style:text-properties fo:font-weight="bold" officeooo:rsid="002dc4c3" officeooo:paragraph-rsid="00f9c89b" style:font-weight-asian="bold" style:font-weight-complex="bold"/>
    </style:style>
    <style:style style:name="P48" style:family="paragraph" style:parent-style-name="Standard">
      <style:text-properties fo:font-weight="bold" officeooo:rsid="002dc4c3" officeooo:paragraph-rsid="00fd99ee" style:font-weight-asian="bold" style:font-weight-complex="bold"/>
    </style:style>
    <style:style style:name="P49" style:family="paragraph" style:parent-style-name="Standard">
      <style:text-properties fo:font-weight="bold" officeooo:rsid="002dc4c3" officeooo:paragraph-rsid="010deefe" style:font-weight-asian="bold" style:font-weight-complex="bold"/>
    </style:style>
    <style:style style:name="P50" style:family="paragraph" style:parent-style-name="Standard">
      <style:text-properties fo:font-weight="bold" officeooo:rsid="002dc4c3" officeooo:paragraph-rsid="011429d7" style:font-weight-asian="bold" style:font-weight-complex="bold"/>
    </style:style>
    <style:style style:name="P51" style:family="paragraph" style:parent-style-name="Standard">
      <style:text-properties fo:font-weight="bold" officeooo:rsid="002dc4c3" officeooo:paragraph-rsid="011a529c" style:font-weight-asian="bold" style:font-weight-complex="bold"/>
    </style:style>
    <style:style style:name="P52" style:family="paragraph" style:parent-style-name="Standard">
      <style:text-properties fo:font-weight="bold" officeooo:rsid="002dc4c3" officeooo:paragraph-rsid="0120cff4" style:font-weight-asian="bold" style:font-weight-complex="bold"/>
    </style:style>
    <style:style style:name="P53" style:family="paragraph" style:parent-style-name="Standard">
      <style:text-properties fo:font-weight="bold" officeooo:rsid="002dc4c3" officeooo:paragraph-rsid="012a2bb5" style:font-weight-asian="bold" style:font-weight-complex="bold"/>
    </style:style>
    <style:style style:name="P54" style:family="paragraph" style:parent-style-name="Standard">
      <style:text-properties fo:font-weight="bold" officeooo:rsid="002dc4c3" officeooo:paragraph-rsid="0134262e" style:font-weight-asian="bold" style:font-weight-complex="bold"/>
    </style:style>
    <style:style style:name="P55" style:family="paragraph" style:parent-style-name="Standard">
      <style:text-properties fo:font-weight="bold" officeooo:rsid="002dc4c3" officeooo:paragraph-rsid="014448bd" style:font-weight-asian="bold" style:font-weight-complex="bold"/>
    </style:style>
    <style:style style:name="P56" style:family="paragraph" style:parent-style-name="Standard">
      <style:text-properties fo:font-weight="bold" officeooo:rsid="002dc4c3" officeooo:paragraph-rsid="014ffa6a" style:font-weight-asian="bold" style:font-weight-complex="bold"/>
    </style:style>
    <style:style style:name="P57" style:family="paragraph" style:parent-style-name="Standard">
      <style:text-properties officeooo:rsid="001c59ed" officeooo:paragraph-rsid="001c59ed"/>
    </style:style>
    <style:style style:name="P58" style:family="paragraph" style:parent-style-name="Standard">
      <style:text-properties officeooo:paragraph-rsid="001c59ed"/>
    </style:style>
    <style:style style:name="P59" style:family="paragraph" style:parent-style-name="Standard">
      <style:text-properties officeooo:paragraph-rsid="001d9648"/>
    </style:style>
    <style:style style:name="P60" style:family="paragraph" style:parent-style-name="Standard">
      <style:text-properties officeooo:paragraph-rsid="001f73ec"/>
    </style:style>
    <style:style style:name="P61" style:family="paragraph" style:parent-style-name="Standard">
      <style:text-properties fo:font-weight="normal" officeooo:rsid="0020b8db" officeooo:paragraph-rsid="0020b8db" style:font-weight-asian="normal" style:font-weight-complex="normal"/>
    </style:style>
    <style:style style:name="P62" style:family="paragraph" style:parent-style-name="Standard">
      <style:text-properties fo:font-weight="normal" officeooo:rsid="00690c1e" officeooo:paragraph-rsid="00690c1e" style:font-weight-asian="normal" style:font-weight-complex="normal"/>
    </style:style>
    <style:style style:name="P63" style:family="paragraph" style:parent-style-name="Standard">
      <style:text-properties fo:font-weight="normal" officeooo:rsid="006a76ad" officeooo:paragraph-rsid="006a76ad" style:font-weight-asian="normal" style:font-weight-complex="normal"/>
    </style:style>
    <style:style style:name="P64" style:family="paragraph" style:parent-style-name="Standard">
      <style:text-properties fo:font-weight="normal" officeooo:rsid="00715fe4" officeooo:paragraph-rsid="00715fe4" style:font-weight-asian="normal" style:font-weight-complex="normal"/>
    </style:style>
    <style:style style:name="P65" style:family="paragraph" style:parent-style-name="Standard">
      <style:text-properties fo:font-weight="normal" officeooo:rsid="00720600" officeooo:paragraph-rsid="00720600" style:font-weight-asian="normal" style:font-weight-complex="normal"/>
    </style:style>
    <style:style style:name="P66" style:family="paragraph" style:parent-style-name="Standard">
      <style:text-properties fo:font-weight="normal" officeooo:rsid="0080d42b" officeooo:paragraph-rsid="0081fbb4" style:font-weight-asian="normal" style:font-weight-complex="normal"/>
    </style:style>
    <style:style style:name="P67" style:family="paragraph" style:parent-style-name="Standard">
      <style:text-properties fo:font-weight="normal" officeooo:rsid="0083cdbb" officeooo:paragraph-rsid="0083cdbb" style:font-weight-asian="normal" style:font-weight-complex="normal"/>
    </style:style>
    <style:style style:name="P68" style:family="paragraph" style:parent-style-name="Standard">
      <style:text-properties fo:font-weight="normal" officeooo:rsid="0083cdbb" officeooo:paragraph-rsid="0085cfdc" style:font-weight-asian="normal" style:font-weight-complex="normal"/>
    </style:style>
    <style:style style:name="P69" style:family="paragraph" style:parent-style-name="Standard">
      <style:text-properties fo:font-weight="normal" officeooo:rsid="0087927e" officeooo:paragraph-rsid="009395b9" style:font-weight-asian="normal" style:font-weight-complex="normal"/>
    </style:style>
    <style:style style:name="P70" style:family="paragraph" style:parent-style-name="Standard">
      <style:text-properties fo:font-weight="normal" officeooo:rsid="00a3d4fa" officeooo:paragraph-rsid="00a3d4fa" style:font-weight-asian="normal" style:font-weight-complex="normal"/>
    </style:style>
    <style:style style:name="P71" style:family="paragraph" style:parent-style-name="Standard">
      <style:text-properties fo:font-weight="normal" officeooo:rsid="00a76ed0" officeooo:paragraph-rsid="00a76ed0" style:font-weight-asian="normal" style:font-weight-complex="normal"/>
    </style:style>
    <style:style style:name="P72" style:family="paragraph" style:parent-style-name="Standard">
      <style:text-properties fo:font-weight="normal" officeooo:rsid="00ae3a65" officeooo:paragraph-rsid="00aeec34" style:font-weight-asian="normal" style:font-weight-complex="normal"/>
    </style:style>
    <style:style style:name="P73" style:family="paragraph" style:parent-style-name="Standard">
      <style:text-properties fo:font-weight="normal" officeooo:rsid="00ae3a65" officeooo:paragraph-rsid="00afb013" style:font-weight-asian="normal" style:font-weight-complex="normal"/>
    </style:style>
    <style:style style:name="P74" style:family="paragraph" style:parent-style-name="Standard">
      <style:text-properties fo:font-weight="normal" officeooo:rsid="00bcaba5" officeooo:paragraph-rsid="00bcaba5" style:font-weight-asian="normal" style:font-weight-complex="normal"/>
    </style:style>
    <style:style style:name="P75" style:family="paragraph" style:parent-style-name="Standard">
      <style:text-properties fo:font-weight="normal" officeooo:rsid="00cca63f" officeooo:paragraph-rsid="00cca63f" style:font-weight-asian="normal" style:font-weight-complex="normal"/>
    </style:style>
    <style:style style:name="P76" style:family="paragraph" style:parent-style-name="Standard">
      <style:text-properties fo:font-weight="normal" officeooo:rsid="00cca63f" officeooo:paragraph-rsid="00cf3bcd" style:font-weight-asian="normal" style:font-weight-complex="normal"/>
    </style:style>
    <style:style style:name="P77" style:family="paragraph" style:parent-style-name="Standard">
      <style:text-properties fo:font-weight="normal" officeooo:rsid="00d0e09d" officeooo:paragraph-rsid="00d39336" style:font-weight-asian="normal" style:font-weight-complex="normal"/>
    </style:style>
    <style:style style:name="P78" style:family="paragraph" style:parent-style-name="Standard">
      <style:text-properties fo:font-weight="normal" officeooo:rsid="00d12402" officeooo:paragraph-rsid="00d1db00" style:font-weight-asian="normal" style:font-weight-complex="normal"/>
    </style:style>
    <style:style style:name="P79" style:family="paragraph" style:parent-style-name="Standard">
      <style:text-properties fo:font-weight="normal" officeooo:rsid="00d39336" officeooo:paragraph-rsid="00d39336" style:font-weight-asian="normal" style:font-weight-complex="normal"/>
    </style:style>
    <style:style style:name="P80" style:family="paragraph" style:parent-style-name="Standard">
      <style:text-properties fo:font-weight="normal" officeooo:rsid="0019c060" officeooo:paragraph-rsid="00fde067" style:font-weight-asian="normal" style:font-weight-complex="normal"/>
    </style:style>
    <style:style style:name="P81" style:family="paragraph" style:parent-style-name="Standard">
      <style:text-properties officeooo:paragraph-rsid="0020b8db"/>
    </style:style>
    <style:style style:name="P82" style:family="paragraph" style:parent-style-name="Text_20_body">
      <style:paragraph-properties fo:margin-left="0in" fo:margin-right="0in" fo:text-indent="0in" style:auto-text-indent="false"/>
    </style:style>
    <style:style style:name="P83" style:family="paragraph" style:parent-style-name="Table_20_Contents">
      <style:paragraph-properties fo:margin-left="0in" fo:margin-right="0in" fo:text-indent="0in" style:auto-text-indent="false"/>
    </style:style>
    <style:style style:name="P84" style:family="paragraph" style:parent-style-name="Standard">
      <style:text-properties officeooo:paragraph-rsid="00242678"/>
    </style:style>
    <style:style style:name="P85" style:family="paragraph" style:parent-style-name="Standard">
      <style:text-properties officeooo:paragraph-rsid="002ba22e"/>
    </style:style>
    <style:style style:name="P86" style:family="paragraph" style:parent-style-name="Standard">
      <style:text-properties officeooo:rsid="002ba22e" officeooo:paragraph-rsid="002ba22e"/>
    </style:style>
    <style:style style:name="P87" style:family="paragraph" style:parent-style-name="Standard">
      <style:text-properties officeooo:paragraph-rsid="002c633a"/>
    </style:style>
    <style:style style:name="P88" style:family="paragraph" style:parent-style-name="Standard">
      <style:text-properties officeooo:rsid="002dc4c3" officeooo:paragraph-rsid="002dc4c3"/>
    </style:style>
    <style:style style:name="P89" style:family="paragraph" style:parent-style-name="Standard">
      <style:text-properties officeooo:paragraph-rsid="002dc4c3"/>
    </style:style>
    <style:style style:name="P90" style:family="paragraph" style:parent-style-name="Standard">
      <style:text-properties officeooo:rsid="002e51b6" officeooo:paragraph-rsid="002e51b6"/>
    </style:style>
    <style:style style:name="P91" style:family="paragraph" style:parent-style-name="Standard">
      <style:text-properties officeooo:paragraph-rsid="002e51b6"/>
    </style:style>
    <style:style style:name="P92" style:family="paragraph" style:parent-style-name="Standard">
      <style:text-properties officeooo:rsid="00242678" officeooo:paragraph-rsid="0039e8b1"/>
    </style:style>
    <style:style style:name="P93" style:family="paragraph" style:parent-style-name="Standard">
      <style:text-properties officeooo:rsid="0039e8b1" officeooo:paragraph-rsid="0039e8b1"/>
    </style:style>
    <style:style style:name="P94" style:family="paragraph" style:parent-style-name="Standard">
      <style:text-properties officeooo:paragraph-rsid="0039e8b1"/>
    </style:style>
    <style:style style:name="P95" style:family="paragraph" style:parent-style-name="Standard">
      <style:text-properties officeooo:paragraph-rsid="003bca16"/>
    </style:style>
    <style:style style:name="P96" style:family="paragraph" style:parent-style-name="Standard">
      <style:text-properties officeooo:paragraph-rsid="003c5a5f"/>
    </style:style>
    <style:style style:name="P97" style:family="paragraph" style:parent-style-name="Standard">
      <style:text-properties officeooo:rsid="00403c91" officeooo:paragraph-rsid="00403c91"/>
    </style:style>
    <style:style style:name="P98" style:family="paragraph" style:parent-style-name="Standard">
      <style:text-properties officeooo:rsid="00421c16" officeooo:paragraph-rsid="00421c16"/>
    </style:style>
    <style:style style:name="P99" style:family="paragraph" style:parent-style-name="Standard">
      <style:text-properties officeooo:rsid="004439ed" officeooo:paragraph-rsid="004439ed"/>
    </style:style>
    <style:style style:name="P100" style:family="paragraph" style:parent-style-name="Standard">
      <style:text-properties officeooo:paragraph-rsid="0046cb4f"/>
    </style:style>
    <style:style style:name="P101" style:family="paragraph" style:parent-style-name="Table_20_Heading">
      <style:paragraph-properties fo:margin-left="0in" fo:margin-right="0in" fo:text-indent="0in" style:auto-text-indent="false"/>
      <style:text-properties fo:font-size="2pt" style:font-size-asian="2pt" style:font-size-complex="2pt"/>
    </style:style>
    <style:style style:name="P102" style:family="paragraph" style:parent-style-name="Table_20_Contents">
      <style:paragraph-properties fo:margin-left="0in" fo:margin-right="0in" fo:text-indent="0in" style:auto-text-indent="false"/>
      <style:text-properties fo:font-size="2pt" style:font-size-asian="2pt" style:font-size-complex="2pt"/>
    </style:style>
    <style:style style:name="P103" style:family="paragraph" style:parent-style-name="Table_20_Contents">
      <style:text-properties fo:font-size="2pt" style:font-size-asian="2pt" style:font-size-complex="2pt"/>
    </style:style>
    <style:style style:name="P104" style:family="paragraph" style:parent-style-name="Standard">
      <style:text-properties officeooo:paragraph-rsid="004c6b64"/>
    </style:style>
    <style:style style:name="P105" style:family="paragraph" style:parent-style-name="Standard">
      <style:text-properties fo:font-style="normal" fo:font-weight="normal" officeooo:rsid="00690c1e" officeooo:paragraph-rsid="00690c1e" style:font-style-asian="normal" style:font-weight-asian="normal" style:font-style-complex="normal" style:font-weight-complex="normal"/>
    </style:style>
    <style:style style:name="P106" style:family="paragraph" style:parent-style-name="Standard">
      <style:text-properties fo:font-style="normal" fo:font-weight="normal" officeooo:rsid="00715fe4" officeooo:paragraph-rsid="00715fe4" style:font-style-asian="normal" style:font-weight-asian="normal" style:font-style-complex="normal" style:font-weight-complex="normal"/>
    </style:style>
    <style:style style:name="P107" style:family="paragraph" style:parent-style-name="Standard">
      <style:text-properties fo:font-style="normal" fo:font-weight="normal" officeooo:rsid="00720600" officeooo:paragraph-rsid="00720600" style:font-style-asian="normal" style:font-weight-asian="normal" style:font-style-complex="normal" style:font-weight-complex="normal"/>
    </style:style>
    <style:style style:name="P108" style:family="paragraph" style:parent-style-name="Standard">
      <style:text-properties fo:font-style="normal" fo:font-weight="normal" officeooo:rsid="0076fe7e" officeooo:paragraph-rsid="0076fe7e" style:font-style-asian="normal" style:font-weight-asian="normal" style:font-style-complex="normal" style:font-weight-complex="normal"/>
    </style:style>
    <style:style style:name="P109" style:family="paragraph" style:parent-style-name="Standard">
      <style:text-properties fo:font-style="normal" fo:font-weight="normal" officeooo:rsid="00781c5a" officeooo:paragraph-rsid="00781c5a" style:font-style-asian="normal" style:font-weight-asian="normal" style:font-style-complex="normal" style:font-weight-complex="normal"/>
    </style:style>
    <style:style style:name="P110" style:family="paragraph" style:parent-style-name="Standard">
      <style:text-properties fo:font-style="normal" fo:font-weight="normal" officeooo:rsid="0079dd3c" officeooo:paragraph-rsid="0079dd3c" style:font-style-asian="normal" style:font-weight-asian="normal" style:font-style-complex="normal" style:font-weight-complex="normal"/>
    </style:style>
    <style:style style:name="P111" style:family="paragraph" style:parent-style-name="Standard">
      <style:text-properties fo:font-style="normal" fo:font-weight="normal" officeooo:paragraph-rsid="0079dd3c" style:font-style-asian="normal" style:font-weight-asian="normal" style:font-style-complex="normal" style:font-weight-complex="normal"/>
    </style:style>
    <style:style style:name="P112" style:family="paragraph" style:parent-style-name="Standard">
      <style:text-properties fo:font-style="normal" fo:font-weight="normal" officeooo:rsid="0088a4e5" officeooo:paragraph-rsid="0088a4e5" style:font-style-asian="normal" style:font-weight-asian="normal" style:font-style-complex="normal" style:font-weight-complex="normal"/>
    </style:style>
    <style:style style:name="P113" style:family="paragraph" style:parent-style-name="Standard">
      <style:text-properties fo:font-style="normal" fo:font-weight="normal" officeooo:rsid="009395b9" officeooo:paragraph-rsid="0102c199" style:font-style-asian="normal" style:font-weight-asian="normal" style:font-style-complex="normal" style:font-weight-complex="normal"/>
    </style:style>
    <style:style style:name="P114" style:family="paragraph" style:parent-style-name="Standard">
      <style:text-properties fo:font-style="normal" fo:font-weight="normal" officeooo:rsid="0102c199" officeooo:paragraph-rsid="0102c199" style:font-style-asian="normal" style:font-weight-asian="normal" style:font-style-complex="normal" style:font-weight-complex="normal"/>
    </style:style>
    <style:style style:name="P115" style:family="paragraph" style:parent-style-name="Standard">
      <style:text-properties fo:font-style="normal" style:text-underline-style="none" fo:font-weight="normal" officeooo:rsid="0076fe7e" officeooo:paragraph-rsid="007c11e7" style:font-style-asian="normal" style:font-weight-asian="normal" style:font-style-complex="normal" style:font-weight-complex="normal"/>
    </style:style>
    <style:style style:name="P116" style:family="paragraph" style:parent-style-name="Standard">
      <style:text-properties officeooo:paragraph-rsid="004dec9f"/>
    </style:style>
    <style:style style:name="P117" style:family="paragraph" style:parent-style-name="Standard">
      <style:text-properties officeooo:paragraph-rsid="004eafd3"/>
    </style:style>
    <style:style style:name="P118" style:family="paragraph" style:parent-style-name="Standard">
      <style:text-properties officeooo:paragraph-rsid="00518f85"/>
    </style:style>
    <style:style style:name="P119" style:family="paragraph" style:parent-style-name="Standard">
      <style:text-properties officeooo:paragraph-rsid="00521809"/>
    </style:style>
    <style:style style:name="P120" style:family="paragraph" style:parent-style-name="Standard">
      <style:text-properties officeooo:paragraph-rsid="0054c6bb"/>
    </style:style>
    <style:style style:name="P121" style:family="paragraph" style:parent-style-name="Standard">
      <style:text-properties officeooo:rsid="005517b6" officeooo:paragraph-rsid="005517b6"/>
    </style:style>
    <style:style style:name="P122" style:family="paragraph" style:parent-style-name="Table_20_Contents">
      <style:paragraph-properties fo:margin-left="0in" fo:margin-right="0in" fo:text-indent="0in" style:auto-text-indent="false"/>
      <style:text-properties officeooo:rsid="005517b6" officeooo:paragraph-rsid="005517b6"/>
    </style:style>
    <style:style style:name="P123" style:family="paragraph" style:parent-style-name="Standard">
      <style:text-properties officeooo:paragraph-rsid="005517b6"/>
    </style:style>
    <style:style style:name="P124" style:family="paragraph" style:parent-style-name="Standard">
      <style:text-properties officeooo:paragraph-rsid="00565717"/>
    </style:style>
    <style:style style:name="P125" style:family="paragraph" style:parent-style-name="Text_20_body">
      <style:text-properties officeooo:paragraph-rsid="0049d059"/>
    </style:style>
    <style:style style:name="P126" style:family="paragraph" style:parent-style-name="Text_20_body">
      <style:text-properties officeooo:paragraph-rsid="004b4dcc"/>
    </style:style>
    <style:style style:name="P127" style:family="paragraph" style:parent-style-name="Text_20_body">
      <style:paragraph-properties fo:margin-top="0in" fo:margin-bottom="0in" style:contextual-spacing="false"/>
    </style:style>
    <style:style style:name="P128" style:family="paragraph" style:parent-style-name="Standard">
      <style:text-properties officeooo:paragraph-rsid="005ce48d"/>
    </style:style>
    <style:style style:name="P129" style:family="paragraph" style:parent-style-name="Standard">
      <style:text-properties officeooo:paragraph-rsid="004439ed"/>
    </style:style>
    <style:style style:name="P130" style:family="paragraph" style:parent-style-name="Standard">
      <style:text-properties officeooo:rsid="005a7905" officeooo:paragraph-rsid="005db5e9"/>
    </style:style>
    <style:style style:name="P131" style:family="paragraph" style:parent-style-name="Standard">
      <style:text-properties officeooo:rsid="005a7905" officeooo:paragraph-rsid="005e8d36"/>
    </style:style>
    <style:style style:name="P132" style:family="paragraph" style:parent-style-name="Standard">
      <style:paragraph-properties fo:margin-left="0in" fo:margin-right="0in" fo:margin-top="0in" fo:margin-bottom="0.1965in" style:contextual-spacing="false" fo:text-indent="0in" style:auto-text-indent="false"/>
      <style:text-properties officeooo:paragraph-rsid="00616d96"/>
    </style:style>
    <style:style style:name="P133" style:family="paragraph" style:parent-style-name="Standard">
      <style:text-properties officeooo:rsid="00651fca" officeooo:paragraph-rsid="00651fca"/>
    </style:style>
    <style:style style:name="P134" style:family="paragraph" style:parent-style-name="Standard">
      <style:text-properties officeooo:paragraph-rsid="00651fca"/>
    </style:style>
    <style:style style:name="P135" style:family="paragraph" style:parent-style-name="Standard">
      <style:text-properties officeooo:rsid="00671a37" officeooo:paragraph-rsid="0068c5e7"/>
    </style:style>
    <style:style style:name="P136" style:family="paragraph" style:parent-style-name="Standard">
      <style:text-properties officeooo:paragraph-rsid="00671a37"/>
    </style:style>
    <style:style style:name="P137" style:family="paragraph" style:parent-style-name="Standard">
      <style:text-properties officeooo:paragraph-rsid="0068c5e7"/>
    </style:style>
    <style:style style:name="P138" style:family="paragraph" style:parent-style-name="Standard">
      <style:text-properties officeooo:paragraph-rsid="006a76ad"/>
    </style:style>
    <style:style style:name="P139" style:family="paragraph" style:parent-style-name="Standard">
      <style:text-properties officeooo:paragraph-rsid="006d89d9"/>
    </style:style>
    <style:style style:name="P140" style:family="paragraph" style:parent-style-name="Table_20_Contents">
      <style:text-properties officeooo:rsid="006127df" officeooo:paragraph-rsid="006127df"/>
    </style:style>
    <style:style style:name="P141" style:family="paragraph" style:parent-style-name="Table_20_Contents">
      <style:paragraph-properties fo:margin-left="0in" fo:margin-right="0in" fo:text-indent="0in" style:auto-text-indent="false" style:writing-mode="lr-tb"/>
      <style:text-properties officeooo:paragraph-rsid="00690c1e"/>
    </style:style>
    <style:style style:name="P142" style:family="paragraph" style:parent-style-name="Table_20_Contents">
      <style:text-properties officeooo:paragraph-rsid="006a2422"/>
    </style:style>
    <style:style style:name="P143" style:family="paragraph" style:parent-style-name="Standard">
      <style:paragraph-properties fo:margin-left="0in" fo:margin-right="0in" fo:margin-top="0in" fo:margin-bottom="0.1965in" style:contextual-spacing="false" fo:text-indent="0in" style:auto-text-indent="false"/>
      <style:text-properties officeooo:rsid="00616d96" officeooo:paragraph-rsid="00616d96"/>
    </style:style>
    <style:style style:name="P144" style:family="paragraph" style:parent-style-name="Standard">
      <style:text-properties officeooo:paragraph-rsid="006e7e33"/>
    </style:style>
    <style:style style:name="P145" style:family="paragraph" style:parent-style-name="Standard">
      <style:text-properties officeooo:paragraph-rsid="00720600"/>
    </style:style>
    <style:style style:name="P146" style:family="paragraph" style:parent-style-name="Standard">
      <style:text-properties officeooo:paragraph-rsid="0072ac7f"/>
    </style:style>
    <style:style style:name="P147" style:family="paragraph" style:parent-style-name="Standard">
      <style:text-properties officeooo:rsid="0076fe7e" officeooo:paragraph-rsid="0076fe7e"/>
    </style:style>
    <style:style style:name="P148" style:family="paragraph" style:parent-style-name="Standard">
      <style:text-properties officeooo:paragraph-rsid="0076fe7e"/>
    </style:style>
    <style:style style:name="P149" style:family="paragraph" style:parent-style-name="Standard">
      <style:text-properties officeooo:paragraph-rsid="00781c5a"/>
    </style:style>
    <style:style style:name="P150" style:family="paragraph" style:parent-style-name="Standard">
      <style:text-properties officeooo:rsid="0079dd3c" officeooo:paragraph-rsid="0079dd3c"/>
    </style:style>
    <style:style style:name="P151" style:family="paragraph" style:parent-style-name="Standard">
      <style:text-properties officeooo:paragraph-rsid="0079dd3c"/>
    </style:style>
    <style:style style:name="P152" style:family="paragraph" style:parent-style-name="Standard">
      <style:text-properties officeooo:rsid="007b7e2d" officeooo:paragraph-rsid="007b7e2d"/>
    </style:style>
    <style:style style:name="P153" style:family="paragraph" style:parent-style-name="Standard">
      <style:text-properties officeooo:paragraph-rsid="007c11e7"/>
    </style:style>
    <style:style style:name="P154" style:family="paragraph" style:parent-style-name="Standard">
      <style:text-properties officeooo:paragraph-rsid="0088a4e5"/>
    </style:style>
    <style:style style:name="P155" style:family="paragraph" style:parent-style-name="Table_20_Contents">
      <style:text-properties fo:language="en" fo:country="US" officeooo:rsid="0085cfdc" officeooo:paragraph-rsid="0085cfdc"/>
    </style:style>
    <style:style style:name="P156" style:family="paragraph" style:parent-style-name="Table_20_Contents">
      <style:text-properties fo:language="en" fo:country="US"/>
    </style:style>
    <style:style style:name="P157" style:family="paragraph" style:parent-style-name="Table_20_Contents">
      <style:paragraph-properties fo:margin-left="0in" fo:margin-right="0in" fo:text-indent="0in" style:auto-text-indent="false"/>
      <style:text-properties fo:language="en" fo:country="US"/>
    </style:style>
    <style:style style:name="P158" style:family="paragraph" style:parent-style-name="Text_20_body">
      <style:text-properties fo:language="en" fo:country="US" fo:font-weight="normal" officeooo:rsid="0110bec6" officeooo:paragraph-rsid="010deefe" style:font-weight-asian="normal" style:font-weight-complex="normal"/>
    </style:style>
    <style:style style:name="P159" style:family="paragraph" style:parent-style-name="Standard">
      <style:text-properties officeooo:paragraph-rsid="008f45d4"/>
    </style:style>
    <style:style style:name="P160" style:family="paragraph" style:parent-style-name="Standard">
      <style:text-properties officeooo:rsid="00912a66" officeooo:paragraph-rsid="00912a66"/>
    </style:style>
    <style:style style:name="P161" style:family="paragraph" style:parent-style-name="Standard">
      <style:text-properties officeooo:paragraph-rsid="00912a66"/>
    </style:style>
    <style:style style:name="P162" style:family="paragraph" style:parent-style-name="Standard">
      <style:text-properties officeooo:paragraph-rsid="009a0f0d"/>
    </style:style>
    <style:style style:name="P163" style:family="paragraph" style:parent-style-name="Standard">
      <style:text-properties officeooo:rsid="009b0141" officeooo:paragraph-rsid="009b0141"/>
    </style:style>
    <style:style style:name="P164" style:family="paragraph" style:parent-style-name="Standard">
      <style:text-properties officeooo:paragraph-rsid="009f3193"/>
    </style:style>
    <style:style style:name="P165" style:family="paragraph" style:parent-style-name="Standard">
      <style:text-properties officeooo:paragraph-rsid="00a3d4fa"/>
    </style:style>
    <style:style style:name="P166" style:family="paragraph" style:parent-style-name="Standard">
      <style:text-properties officeooo:rsid="00a53e0d" officeooo:paragraph-rsid="00a53e0d"/>
    </style:style>
    <style:style style:name="P167" style:family="paragraph" style:parent-style-name="Standard">
      <style:text-properties officeooo:rsid="00a53e0d" officeooo:paragraph-rsid="00a5e3a0"/>
    </style:style>
    <style:style style:name="P168" style:family="paragraph" style:parent-style-name="Standard">
      <style:text-properties officeooo:paragraph-rsid="00a5e3a0"/>
    </style:style>
    <style:style style:name="P169" style:family="paragraph" style:parent-style-name="Standard">
      <style:text-properties officeooo:paragraph-rsid="00a895d6"/>
    </style:style>
    <style:style style:name="P170" style:family="paragraph" style:parent-style-name="Standard">
      <style:text-properties officeooo:rsid="00abe93f" officeooo:paragraph-rsid="00abe93f"/>
    </style:style>
    <style:style style:name="P171" style:family="paragraph" style:parent-style-name="Standard">
      <style:text-properties officeooo:paragraph-rsid="00ac178f"/>
    </style:style>
    <style:style style:name="P172" style:family="paragraph" style:parent-style-name="Standard">
      <style:text-properties officeooo:paragraph-rsid="00ae3a65"/>
    </style:style>
    <style:style style:name="P173" style:family="paragraph" style:parent-style-name="Standard">
      <style:text-properties officeooo:rsid="00aeec34" officeooo:paragraph-rsid="00aeec34"/>
    </style:style>
    <style:style style:name="P174" style:family="paragraph" style:parent-style-name="Standard">
      <style:text-properties officeooo:paragraph-rsid="00afb013"/>
    </style:style>
    <style:style style:name="P175" style:family="paragraph" style:parent-style-name="Standard">
      <style:text-properties officeooo:rsid="00a895d6" officeooo:paragraph-rsid="00a895d6"/>
    </style:style>
    <style:style style:name="P176" style:family="paragraph" style:parent-style-name="Standard">
      <style:text-properties officeooo:paragraph-rsid="00b1a958"/>
    </style:style>
    <style:style style:name="P177" style:family="paragraph" style:parent-style-name="Standard">
      <style:text-properties officeooo:paragraph-rsid="00b2ff98"/>
    </style:style>
    <style:style style:name="P178" style:family="paragraph" style:parent-style-name="Standard">
      <style:text-properties officeooo:paragraph-rsid="00b5bdd4"/>
    </style:style>
    <style:style style:name="P179" style:family="paragraph" style:parent-style-name="Standard">
      <style:text-properties officeooo:rsid="00b7769d" officeooo:paragraph-rsid="00b7769d"/>
    </style:style>
    <style:style style:name="P180" style:family="paragraph" style:parent-style-name="Standard">
      <style:text-properties officeooo:paragraph-rsid="00b7769d"/>
    </style:style>
    <style:style style:name="P181" style:family="paragraph" style:parent-style-name="Standard">
      <style:text-properties officeooo:rsid="00b88a2c" officeooo:paragraph-rsid="00b88a2c"/>
    </style:style>
    <style:style style:name="P182" style:family="paragraph" style:parent-style-name="Standard">
      <style:text-properties officeooo:rsid="00bc52be" officeooo:paragraph-rsid="00bc52be"/>
    </style:style>
    <style:style style:name="P183" style:family="paragraph" style:parent-style-name="Standard">
      <style:text-properties officeooo:paragraph-rsid="00bcaba5"/>
    </style:style>
    <style:style style:name="P184" style:family="paragraph" style:parent-style-name="Standard">
      <style:text-properties officeooo:paragraph-rsid="00bf2e75"/>
    </style:style>
    <style:style style:name="P185" style:family="paragraph" style:parent-style-name="Standard">
      <style:text-properties officeooo:rsid="00c22ee5" officeooo:paragraph-rsid="00c22ee5"/>
    </style:style>
    <style:style style:name="P186" style:family="paragraph" style:parent-style-name="Standard">
      <style:text-properties officeooo:rsid="00c42092" officeooo:paragraph-rsid="00c42092"/>
    </style:style>
    <style:style style:name="P187" style:family="paragraph" style:parent-style-name="Standard">
      <style:text-properties officeooo:paragraph-rsid="00c773a0"/>
    </style:style>
    <style:style style:name="P188" style:family="paragraph" style:parent-style-name="Standard">
      <style:text-properties officeooo:paragraph-rsid="00c8f935"/>
    </style:style>
    <style:style style:name="P189" style:family="paragraph" style:parent-style-name="Standard">
      <style:text-properties officeooo:rsid="00cb5f3e" officeooo:paragraph-rsid="00cb5f3e"/>
    </style:style>
    <style:style style:name="P190" style:family="paragraph" style:parent-style-name="Standard">
      <style:text-properties officeooo:paragraph-rsid="00cca63f"/>
    </style:style>
    <style:style style:name="P191" style:family="paragraph" style:parent-style-name="Standard">
      <style:text-properties officeooo:rsid="00ce0f83" officeooo:paragraph-rsid="00ce0f83"/>
    </style:style>
    <style:style style:name="P192" style:family="paragraph" style:parent-style-name="Standard">
      <style:text-properties officeooo:paragraph-rsid="00cf3bcd"/>
    </style:style>
    <style:style style:name="P193" style:family="paragraph" style:parent-style-name="Standard">
      <style:text-properties officeooo:paragraph-rsid="00d0e09d"/>
    </style:style>
    <style:style style:name="P194" style:family="paragraph" style:parent-style-name="Standard">
      <style:text-properties officeooo:rsid="00d39336" officeooo:paragraph-rsid="00d39336"/>
    </style:style>
    <style:style style:name="P195" style:family="paragraph" style:parent-style-name="Standard">
      <style:text-properties officeooo:rsid="00d4f02b" officeooo:paragraph-rsid="00d4f02b"/>
    </style:style>
    <style:style style:name="P196" style:family="paragraph" style:parent-style-name="Table_20_Contents">
      <style:paragraph-properties fo:margin-left="0in" fo:margin-right="0in" fo:text-indent="0in" style:auto-text-indent="false" style:writing-mode="lr-tb"/>
      <style:text-properties officeooo:rsid="00d88d77" officeooo:paragraph-rsid="00d99c87"/>
    </style:style>
    <style:style style:name="P197" style:family="paragraph" style:parent-style-name="Table_20_Contents">
      <style:paragraph-properties fo:margin-left="0in" fo:margin-right="0in" fo:text-indent="0in" style:auto-text-indent="false" style:writing-mode="lr-tb"/>
      <style:text-properties officeooo:rsid="00695247" officeooo:paragraph-rsid="006a2422"/>
    </style:style>
    <style:style style:name="P198" style:family="paragraph" style:parent-style-name="Table_20_Contents">
      <style:paragraph-properties fo:margin-left="0in" fo:margin-right="0in" fo:text-indent="0in" style:auto-text-indent="false" style:writing-mode="lr-tb"/>
      <style:text-properties officeooo:paragraph-rsid="00db4d11"/>
    </style:style>
    <style:style style:name="P199" style:family="paragraph" style:parent-style-name="Standard">
      <style:text-properties officeooo:paragraph-rsid="00e2af5c"/>
    </style:style>
    <style:style style:name="P200" style:family="paragraph" style:parent-style-name="Standard">
      <style:text-properties officeooo:paragraph-rsid="00e45cf8"/>
    </style:style>
    <style:style style:name="P201" style:family="paragraph" style:parent-style-name="Table_20_Contents">
      <style:paragraph-properties fo:margin-left="0in" fo:margin-right="0in" fo:text-indent="0in" style:auto-text-indent="false" style:writing-mode="lr-tb"/>
      <style:text-properties officeooo:paragraph-rsid="00e45cf8"/>
    </style:style>
    <style:style style:name="P202" style:family="paragraph" style:parent-style-name="Table_20_Contents">
      <style:paragraph-properties fo:margin-left="0in" fo:margin-right="0in" fo:text-indent="0in" style:auto-text-indent="false"/>
      <style:text-properties officeooo:paragraph-rsid="00e45cf8"/>
    </style:style>
    <style:style style:name="P203" style:family="paragraph" style:parent-style-name="Text_20_body">
      <style:paragraph-properties fo:margin-left="0in" fo:margin-right="0in" fo:text-indent="0in" style:auto-text-indent="false"/>
      <style:text-properties officeooo:paragraph-rsid="00e45cf8"/>
    </style:style>
    <style:style style:name="P204" style:family="paragraph" style:parent-style-name="Text_20_body">
      <style:text-properties officeooo:paragraph-rsid="00e45cf8"/>
    </style:style>
    <style:style style:name="P205" style:family="paragraph" style:parent-style-name="Table_20_Contents">
      <style:paragraph-properties fo:margin-left="0in" fo:margin-right="0in" fo:text-indent="0in" style:auto-text-indent="false" style:writing-mode="lr-tb"/>
      <style:text-properties officeooo:rsid="00df2330" officeooo:paragraph-rsid="00e45cf8"/>
    </style:style>
    <style:style style:name="P206" style:family="paragraph" style:parent-style-name="Table_20_Contents">
      <style:paragraph-properties fo:margin-left="0in" fo:margin-right="0in" fo:text-indent="0in" style:auto-text-indent="false" style:writing-mode="lr-tb"/>
      <style:text-properties officeooo:rsid="00e03d3e" officeooo:paragraph-rsid="00e45cf8"/>
    </style:style>
    <style:style style:name="P207" style:family="paragraph" style:parent-style-name="Table_20_Contents">
      <style:paragraph-properties fo:margin-left="0in" fo:margin-right="0in" fo:text-indent="0in" style:auto-text-indent="false" style:writing-mode="lr-tb"/>
      <style:text-properties officeooo:rsid="00e2af5c" officeooo:paragraph-rsid="00e45cf8"/>
    </style:style>
    <style:style style:name="P208" style:family="paragraph" style:parent-style-name="Text_20_body">
      <style:text-properties officeooo:rsid="00e2af5c" officeooo:paragraph-rsid="00e45cf8"/>
    </style:style>
    <style:style style:name="P209" style:family="paragraph" style:parent-style-name="Table_20_Contents">
      <style:paragraph-properties fo:margin-left="0in" fo:margin-right="0in" fo:text-indent="0in" style:auto-text-indent="false"/>
      <style:text-properties officeooo:rsid="00e45cf8" officeooo:paragraph-rsid="00e45cf8"/>
    </style:style>
    <style:style style:name="P210" style:family="paragraph" style:parent-style-name="Standard">
      <style:text-properties officeooo:paragraph-rsid="00e7f565"/>
    </style:style>
    <style:style style:name="P211" style:family="paragraph" style:parent-style-name="Standard">
      <style:text-properties officeooo:rsid="00e7f565" officeooo:paragraph-rsid="00e7f565"/>
    </style:style>
    <style:style style:name="P212" style:family="paragraph" style:parent-style-name="Standard">
      <style:text-properties officeooo:paragraph-rsid="00d5d14c"/>
    </style:style>
    <style:style style:name="P213" style:family="paragraph" style:parent-style-name="Standard">
      <style:text-properties officeooo:paragraph-rsid="00ebc282"/>
    </style:style>
    <style:style style:name="P214" style:family="paragraph" style:parent-style-name="Standard">
      <style:text-properties officeooo:paragraph-rsid="00ee4524"/>
    </style:style>
    <style:style style:name="P215" style:family="paragraph" style:parent-style-name="Standard">
      <style:text-properties officeooo:paragraph-rsid="00f04314"/>
    </style:style>
    <style:style style:name="P216" style:family="paragraph" style:parent-style-name="Standard">
      <style:text-properties officeooo:rsid="00f3edf5" officeooo:paragraph-rsid="00f3edf5"/>
    </style:style>
    <style:style style:name="P217" style:family="paragraph" style:parent-style-name="Standard">
      <style:text-properties officeooo:paragraph-rsid="00f52129"/>
    </style:style>
    <style:style style:name="P218" style:family="paragraph" style:parent-style-name="Heading_20_3">
      <style:text-properties officeooo:paragraph-rsid="00f9c89b"/>
    </style:style>
    <style:style style:name="P219" style:family="paragraph" style:parent-style-name="Standard">
      <style:text-properties officeooo:paragraph-rsid="00f9c89b"/>
    </style:style>
    <style:style style:name="P220" style:family="paragraph" style:parent-style-name="Standard">
      <style:text-properties officeooo:paragraph-rsid="00f21e12"/>
    </style:style>
    <style:style style:name="P221" style:family="paragraph" style:parent-style-name="Standard">
      <style:text-properties officeooo:rsid="00f57b10" officeooo:paragraph-rsid="00f57b10"/>
    </style:style>
    <style:style style:name="P222" style:family="paragraph" style:parent-style-name="Standard">
      <style:text-properties officeooo:paragraph-rsid="00f57b10"/>
    </style:style>
    <style:style style:name="P223" style:family="paragraph" style:parent-style-name="Standard">
      <style:text-properties officeooo:rsid="00f9c89b" officeooo:paragraph-rsid="00f9c89b"/>
    </style:style>
    <style:style style:name="P224" style:family="paragraph" style:parent-style-name="Standard">
      <style:text-properties officeooo:paragraph-rsid="00fa2cc6"/>
    </style:style>
    <style:style style:name="P225" style:family="paragraph" style:parent-style-name="Standard">
      <style:text-properties officeooo:rsid="00fb8fee" officeooo:paragraph-rsid="00fb8fee"/>
    </style:style>
    <style:style style:name="P226" style:family="paragraph" style:parent-style-name="Standard">
      <style:text-properties officeooo:paragraph-rsid="00fd4117"/>
    </style:style>
    <style:style style:name="P227" style:family="paragraph" style:parent-style-name="Table_20_Contents">
      <style:paragraph-properties fo:margin-left="0in" fo:margin-right="0in" fo:text-indent="0in" style:auto-text-indent="false" style:writing-mode="lr-tb"/>
      <style:text-properties officeooo:paragraph-rsid="00fd4117"/>
    </style:style>
    <style:style style:name="P228" style:family="paragraph" style:parent-style-name="Standard">
      <style:text-properties officeooo:paragraph-rsid="00facaf5"/>
    </style:style>
    <style:style style:name="P229" style:family="paragraph" style:parent-style-name="Preformatted_20_Text">
      <style:text-properties style:font-name="Times New Roman" fo:font-size="11pt" style:font-size-asian="11pt" style:font-size-complex="11pt"/>
    </style:style>
    <style:style style:name="P230" style:family="paragraph" style:parent-style-name="Preformatted_20_Text">
      <style:text-properties style:font-name="Times New Roman" fo:font-size="11pt" officeooo:paragraph-rsid="00ffe18b" style:font-size-asian="11pt" style:font-size-complex="11pt"/>
    </style:style>
    <style:style style:name="P231" style:family="paragraph" style:parent-style-name="Preformatted_20_Text">
      <style:text-properties style:font-name="Times New Roman" fo:font-size="11pt" officeooo:paragraph-rsid="0101ab1b" style:font-size-asian="11pt" style:font-size-complex="11pt"/>
    </style:style>
    <style:style style:name="P232" style:family="paragraph" style:parent-style-name="Preformatted_20_Text">
      <style:text-properties style:font-name="Times New Roman" fo:font-size="11pt" officeooo:rsid="0101ab1b" officeooo:paragraph-rsid="0101ab1b" style:font-size-asian="11pt" style:font-size-complex="11pt"/>
    </style:style>
    <style:style style:name="P233" style:family="paragraph" style:parent-style-name="Preformatted_20_Text">
      <style:paragraph-properties fo:margin-top="0in" fo:margin-bottom="0.1965in" style:contextual-spacing="false"/>
    </style:style>
    <style:style style:name="P234" style:family="paragraph" style:parent-style-name="Standard">
      <style:text-properties officeooo:paragraph-rsid="0102c199"/>
    </style:style>
    <style:style style:name="P235" style:family="paragraph" style:parent-style-name="Text_20_body">
      <style:text-properties officeooo:paragraph-rsid="0102c199"/>
    </style:style>
    <style:style style:name="P236" style:family="paragraph" style:parent-style-name="Heading_20_3">
      <style:text-properties officeooo:paragraph-rsid="00fd99ee"/>
    </style:style>
    <style:style style:name="P237" style:family="paragraph" style:parent-style-name="Text_20_body">
      <style:text-properties officeooo:paragraph-rsid="00fd99ee"/>
    </style:style>
    <style:style style:name="P238" style:family="paragraph" style:parent-style-name="Standard">
      <style:text-properties officeooo:rsid="0107676d" officeooo:paragraph-rsid="0107676d"/>
    </style:style>
    <style:style style:name="P239" style:family="paragraph" style:parent-style-name="Standard">
      <style:text-properties officeooo:rsid="0107676d" officeooo:paragraph-rsid="0140aebb"/>
    </style:style>
    <style:style style:name="P240" style:family="paragraph" style:parent-style-name="Standard">
      <style:text-properties officeooo:paragraph-rsid="0107676d"/>
    </style:style>
    <style:style style:name="P241" style:family="paragraph" style:parent-style-name="Text_20_body">
      <style:text-properties officeooo:paragraph-rsid="0107676d"/>
    </style:style>
    <style:style style:name="P242" style:family="paragraph" style:parent-style-name="Heading_20_3">
      <style:text-properties officeooo:paragraph-rsid="010deefe"/>
    </style:style>
    <style:style style:name="P243" style:family="paragraph" style:parent-style-name="Standard">
      <style:text-properties officeooo:paragraph-rsid="010fb38b"/>
    </style:style>
    <style:style style:name="P244" style:family="paragraph" style:parent-style-name="Text_20_body">
      <style:text-properties officeooo:rsid="010d68ba" officeooo:paragraph-rsid="010d68ba"/>
    </style:style>
    <style:style style:name="P245" style:family="paragraph" style:parent-style-name="Text_20_body">
      <style:text-properties officeooo:paragraph-rsid="0111ebd4"/>
    </style:style>
    <style:style style:name="P246" style:family="paragraph" style:parent-style-name="Text_20_body">
      <style:text-properties officeooo:paragraph-rsid="0113393b"/>
    </style:style>
    <style:style style:name="P247" style:family="paragraph" style:parent-style-name="Text_20_body">
      <style:text-properties officeooo:rsid="01134212" officeooo:paragraph-rsid="01134212"/>
    </style:style>
    <style:style style:name="P248" style:family="paragraph" style:parent-style-name="Heading_20_3">
      <style:text-properties officeooo:paragraph-rsid="0115bd59"/>
    </style:style>
    <style:style style:name="P249" style:family="paragraph" style:parent-style-name="Heading_20_3">
      <style:text-properties officeooo:paragraph-rsid="011a529c"/>
    </style:style>
    <style:style style:name="P250" style:family="paragraph" style:parent-style-name="Text_20_body">
      <style:text-properties officeooo:paragraph-rsid="011a529c"/>
    </style:style>
    <style:style style:name="P251" style:family="paragraph" style:parent-style-name="Text_20_body">
      <style:text-properties officeooo:rsid="0115bd59" officeooo:paragraph-rsid="0115bd59"/>
    </style:style>
    <style:style style:name="P252" style:family="paragraph" style:parent-style-name="Text_20_body">
      <style:text-properties officeooo:rsid="01173a28" officeooo:paragraph-rsid="01173a28"/>
    </style:style>
    <style:style style:name="P253" style:family="paragraph" style:parent-style-name="Text_20_body">
      <style:text-properties officeooo:paragraph-rsid="01173a28"/>
    </style:style>
    <style:style style:name="P254" style:family="paragraph" style:parent-style-name="Text_20_body">
      <style:text-properties officeooo:rsid="0118ef06" officeooo:paragraph-rsid="0118ef06"/>
    </style:style>
    <style:style style:name="P255" style:family="paragraph" style:parent-style-name="Text_20_body">
      <style:text-properties officeooo:rsid="011a80e4" officeooo:paragraph-rsid="011a80e4"/>
    </style:style>
    <style:style style:name="P256" style:family="paragraph" style:parent-style-name="Text_20_body">
      <style:text-properties officeooo:paragraph-rsid="011a80e4"/>
    </style:style>
    <style:style style:name="P257" style:family="paragraph" style:parent-style-name="Heading_20_3">
      <style:text-properties officeooo:paragraph-rsid="0120cff4"/>
    </style:style>
    <style:style style:name="P258" style:family="paragraph" style:parent-style-name="Text_20_body">
      <style:text-properties fo:font-size="14pt" fo:language="en" fo:country="US" fo:font-weight="normal" officeooo:rsid="01173a28" officeooo:paragraph-rsid="01173a28" style:font-size-asian="14pt" style:font-weight-asian="normal" style:font-size-complex="14pt" style:font-weight-complex="normal"/>
    </style:style>
    <style:style style:name="P259" style:family="paragraph" style:parent-style-name="Text_20_body">
      <style:text-properties fo:font-size="14pt" fo:language="en" fo:country="US" fo:font-weight="normal" officeooo:rsid="011d61dd" officeooo:paragraph-rsid="011d61dd" style:font-size-asian="14pt" style:font-weight-asian="normal" style:font-size-complex="14pt" style:font-weight-complex="normal"/>
    </style:style>
    <style:style style:name="P260" style:family="paragraph" style:parent-style-name="Text_20_body">
      <style:text-properties fo:font-size="14pt" fo:language="en" fo:country="US" fo:font-weight="normal" officeooo:rsid="012a2bb5" officeooo:paragraph-rsid="012a613d" style:font-size-asian="14pt" style:font-weight-asian="normal" style:font-size-complex="14pt" style:font-weight-complex="normal"/>
    </style:style>
    <style:style style:name="P261" style:family="paragraph" style:parent-style-name="Text_20_body">
      <style:text-properties fo:font-size="14pt" fo:language="en" fo:country="US" fo:font-weight="normal" officeooo:rsid="013c38b3" officeooo:paragraph-rsid="013c38b3" style:font-size-asian="14pt" style:font-weight-asian="normal" style:font-size-complex="14pt" style:font-weight-complex="normal"/>
    </style:style>
    <style:style style:name="P262" style:family="paragraph" style:parent-style-name="Standard">
      <style:text-properties fo:font-size="14pt" fo:language="en" fo:country="US" fo:font-weight="normal" officeooo:rsid="0142c187" officeooo:paragraph-rsid="014274ac" style:font-size-asian="14pt" style:font-weight-asian="normal" style:font-size-complex="14pt" style:language-complex="he" style:country-complex="IL" style:font-weight-complex="normal"/>
    </style:style>
    <style:style style:name="P263" style:family="paragraph" style:parent-style-name="Standard">
      <style:text-properties fo:font-size="14pt" officeooo:rsid="0107676d" officeooo:paragraph-rsid="0140aebb" style:font-size-asian="14pt" style:font-size-complex="14pt"/>
    </style:style>
    <style:style style:name="P264" style:family="paragraph" style:parent-style-name="Text_20_body">
      <style:text-properties fo:font-size="14pt" officeooo:rsid="014cf5b4" officeooo:paragraph-rsid="014ffa6a" style:font-size-asian="14pt" style:font-size-complex="14pt"/>
    </style:style>
    <style:style style:name="P265" style:family="paragraph" style:parent-style-name="Text_20_body">
      <style:text-properties officeooo:paragraph-rsid="011d61dd"/>
    </style:style>
    <style:style style:name="P266" style:family="paragraph" style:parent-style-name="Text_20_body">
      <style:text-properties officeooo:paragraph-rsid="011dfda9"/>
    </style:style>
    <style:style style:name="P267" style:family="paragraph" style:parent-style-name="Text_20_body">
      <style:text-properties officeooo:rsid="011fc6ed" officeooo:paragraph-rsid="011fc6ed"/>
    </style:style>
    <style:style style:name="P268" style:family="paragraph" style:parent-style-name="Text_20_body">
      <style:text-properties officeooo:paragraph-rsid="012480bd"/>
    </style:style>
    <style:style style:name="P269" style:family="paragraph" style:parent-style-name="Text_20_body">
      <style:text-properties officeooo:paragraph-rsid="012a2bb5"/>
    </style:style>
    <style:style style:name="P270" style:family="paragraph" style:parent-style-name="Text_20_body">
      <style:text-properties officeooo:rsid="012c4f40" officeooo:paragraph-rsid="0132aec0"/>
    </style:style>
    <style:style style:name="P271" style:family="paragraph" style:parent-style-name="Text_20_body">
      <style:text-properties officeooo:rsid="012c4f40" officeooo:paragraph-rsid="0136b750"/>
    </style:style>
    <style:style style:name="P272" style:family="paragraph" style:parent-style-name="Text_20_body">
      <style:text-properties officeooo:paragraph-rsid="0132aec0"/>
    </style:style>
    <style:style style:name="P273" style:family="paragraph" style:parent-style-name="Text_20_body">
      <style:text-properties officeooo:paragraph-rsid="0134262e"/>
    </style:style>
    <style:style style:name="P274" style:family="paragraph" style:parent-style-name="Text_20_body">
      <style:text-properties officeooo:paragraph-rsid="0136b750"/>
    </style:style>
    <style:style style:name="P275" style:family="paragraph" style:parent-style-name="Heading_20_3">
      <style:text-properties officeooo:paragraph-rsid="01459443"/>
    </style:style>
    <style:style style:name="P276" style:family="paragraph" style:parent-style-name="Text_20_body">
      <style:text-properties officeooo:paragraph-rsid="01459443"/>
    </style:style>
    <style:style style:name="P277" style:family="paragraph" style:parent-style-name="Standard">
      <style:text-properties officeooo:paragraph-rsid="014274ac"/>
    </style:style>
    <style:style style:name="P278" style:family="paragraph" style:parent-style-name="Text_20_body">
      <style:text-properties officeooo:paragraph-rsid="01383c3c"/>
    </style:style>
    <style:style style:name="P279" style:family="paragraph" style:parent-style-name="Text_20_body">
      <style:text-properties officeooo:rsid="0138e895" officeooo:paragraph-rsid="0138e895"/>
    </style:style>
    <style:style style:name="P280" style:family="paragraph" style:parent-style-name="Text_20_body">
      <style:text-properties officeooo:paragraph-rsid="0138e895"/>
    </style:style>
    <style:style style:name="P281" style:family="paragraph" style:parent-style-name="Text_20_body">
      <style:text-properties officeooo:rsid="013aafff" officeooo:paragraph-rsid="013aafff"/>
    </style:style>
    <style:style style:name="P282" style:family="paragraph" style:parent-style-name="Text_20_body">
      <style:text-properties officeooo:paragraph-rsid="013aafff"/>
    </style:style>
    <style:style style:name="P283" style:family="paragraph" style:parent-style-name="Text_20_body">
      <style:text-properties officeooo:rsid="013c38b3" officeooo:paragraph-rsid="013c38b3"/>
    </style:style>
    <style:style style:name="P284" style:family="paragraph" style:parent-style-name="Text_20_body">
      <style:text-properties officeooo:paragraph-rsid="013f543d"/>
    </style:style>
    <style:style style:name="P285" style:family="paragraph" style:parent-style-name="Text_20_body">
      <style:text-properties officeooo:rsid="0140aebb" officeooo:paragraph-rsid="0140aebb"/>
    </style:style>
    <style:style style:name="P286" style:family="paragraph" style:parent-style-name="Text_20_body">
      <style:text-properties officeooo:paragraph-rsid="014448bd"/>
    </style:style>
    <style:style style:name="P287" style:family="paragraph" style:parent-style-name="Text_20_body">
      <style:text-properties officeooo:paragraph-rsid="014581ac"/>
    </style:style>
    <style:style style:name="P288" style:family="paragraph" style:parent-style-name="Text_20_body">
      <style:text-properties officeooo:paragraph-rsid="0148dd9f"/>
    </style:style>
    <style:style style:name="P289" style:family="paragraph" style:parent-style-name="Text_20_body">
      <style:text-properties officeooo:paragraph-rsid="0147ef27"/>
    </style:style>
    <style:style style:name="P290" style:family="paragraph" style:parent-style-name="Text_20_body">
      <style:text-properties officeooo:rsid="014adcdf" officeooo:paragraph-rsid="014adcdf"/>
    </style:style>
    <style:style style:name="P291" style:family="paragraph" style:parent-style-name="Text_20_body">
      <style:text-properties officeooo:paragraph-rsid="014be1be"/>
    </style:style>
    <style:style style:name="P292" style:family="paragraph" style:parent-style-name="Text_20_body">
      <style:text-properties officeooo:paragraph-rsid="014cf5b4"/>
    </style:style>
    <style:style style:name="P293" style:family="paragraph" style:parent-style-name="Text_20_body">
      <style:text-properties officeooo:paragraph-rsid="014ffa6a"/>
    </style:style>
    <style:style style:name="P294" style:family="paragraph" style:parent-style-name="Text_20_body">
      <style:text-properties officeooo:rsid="014ffa6a" officeooo:paragraph-rsid="014ffa6a"/>
    </style:style>
    <style:style style:name="P295" style:family="paragraph" style:parent-style-name="Text_20_body">
      <style:text-properties officeooo:paragraph-rsid="01505112"/>
    </style:style>
    <style:style style:name="P296" style:family="paragraph" style:parent-style-name="Text_20_body">
      <style:text-properties officeooo:rsid="01505112" officeooo:paragraph-rsid="01505112"/>
    </style:style>
    <style:style style:name="P297" style:family="paragraph" style:parent-style-name="Text_20_body">
      <style:text-properties officeooo:paragraph-rsid="0151bbea"/>
    </style:style>
    <style:style style:name="P298" style:family="paragraph" style:parent-style-name="Text_20_body">
      <style:text-properties officeooo:rsid="0151bbea" officeooo:paragraph-rsid="0151bbea"/>
    </style:style>
    <style:style style:name="P299" style:family="paragraph" style:parent-style-name="Text_20_body">
      <style:text-properties officeooo:rsid="015363cb" officeooo:paragraph-rsid="015363cb"/>
    </style:style>
    <style:style style:name="P300" style:family="paragraph" style:parent-style-name="Text_20_body">
      <style:text-properties officeooo:paragraph-rsid="015363cb"/>
    </style:style>
    <style:style style:name="P301" style:family="paragraph" style:parent-style-name="Standard">
      <style:text-properties officeooo:paragraph-rsid="01545b9a"/>
    </style:style>
    <style:style style:name="P302" style:family="paragraph" style:parent-style-name="Table_20_Contents">
      <style:paragraph-properties fo:margin-left="0in" fo:margin-right="0in" fo:text-indent="0in" style:auto-text-indent="false"/>
      <style:text-properties fo:font-size="2pt" style:font-size-asian="2pt" style:font-size-complex="2pt"/>
    </style:style>
    <style:style style:name="P303" style:family="paragraph" style:parent-style-name="Text_20_body" style:list-style-name="L1"/>
    <style:style style:name="P304" style:family="paragraph" style:parent-style-name="Text_20_body" style:list-style-name="L2"/>
    <style:style style:name="P305" style:family="paragraph" style:parent-style-name="Text_20_body" style:list-style-name="L3"/>
    <style:style style:name="P306" style:family="paragraph" style:parent-style-name="Text_20_body">
      <style:text-properties fo:font-size="14pt" fo:language="en" fo:country="US" fo:font-weight="normal" officeooo:rsid="01505112" officeooo:paragraph-rsid="01505112" style:font-size-asian="14pt" style:font-weight-asian="normal" style:font-size-complex="14pt" style:language-complex="he" style:country-complex="IL" style:font-weight-complex="normal"/>
    </style:style>
    <style:style style:name="T1" style:family="text">
      <style:text-properties officeooo:rsid="0002453d"/>
    </style:style>
    <style:style style:name="T2" style:family="text">
      <style:text-properties fo:font-style="italic"/>
    </style:style>
    <style:style style:name="T3" style:family="text">
      <style:text-properties fo:font-style="italic" officeooo:rsid="0003dd33"/>
    </style:style>
    <style:style style:name="T4" style:family="text">
      <style:text-properties fo:font-style="italic" officeooo:rsid="0002453d"/>
    </style:style>
    <style:style style:name="T5" style:family="text">
      <style:text-properties fo:font-style="italic" officeooo:rsid="0005c3f7"/>
    </style:style>
    <style:style style:name="T6" style:family="text">
      <style:text-properties fo:font-style="italic" officeooo:rsid="000ab566"/>
    </style:style>
    <style:style style:name="T7" style:family="text">
      <style:text-properties fo:font-style="italic" officeooo:rsid="000cb14a"/>
    </style:style>
    <style:style style:name="T8" style:family="text">
      <style:text-properties fo:font-style="italic" officeooo:rsid="000dca59"/>
    </style:style>
    <style:style style:name="T9" style:family="text">
      <style:text-properties fo:font-style="italic" officeooo:rsid="000fe3d3"/>
    </style:style>
    <style:style style:name="T10" style:family="text">
      <style:text-properties fo:font-style="italic" fo:font-weight="normal" style:font-weight-asian="normal" style:font-weight-complex="normal"/>
    </style:style>
    <style:style style:name="T11" style:family="text">
      <style:text-properties fo:font-style="italic" fo:font-weight="bold" officeooo:rsid="006e7e33" style:font-weight-asian="normal" style:font-weight-complex="normal"/>
    </style:style>
    <style:style style:name="T12" style:family="text">
      <style:text-properties fo:font-style="italic" fo:font-weight="bold" officeooo:rsid="00a895d6" style:font-style-asian="normal" style:font-weight-asian="normal" style:font-style-complex="normal" style:font-weight-complex="normal"/>
    </style:style>
    <style:style style:name="T13" style:family="text">
      <style:text-properties fo:font-style="italic" officeooo:rsid="0079dd3c" style:font-style-asian="normal" style:font-style-complex="normal"/>
    </style:style>
    <style:style style:name="T14" style:family="text">
      <style:text-properties fo:font-style="italic" officeooo:rsid="00242678" style:font-style-asian="normal" style:font-style-complex="normal"/>
    </style:style>
    <style:style style:name="T15" style:family="text">
      <style:text-properties fo:font-style="italic" officeooo:rsid="01545b9a"/>
    </style:style>
    <style:style style:name="T16" style:family="text">
      <style:text-properties fo:font-variant="normal" fo:text-transform="none"/>
    </style:style>
    <style:style style:name="T17"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fo:background-color="#f8f9fa" loext:char-shading-value="0" loext:padding="0in" loext:border="none"/>
    </style:style>
    <style:style style:name="T18" style:family="text">
      <style:text-properties fo:font-variant="normal" fo:text-transform="none" style:text-line-through-style="none" style:text-line-through-type="none" style:font-name="sans-serif" fo:font-size="10.5pt" fo:letter-spacing="normal" fo:font-style="normal" style:text-underline-style="none" fo:font-weight="normal" officeooo:rsid="0002453d" style:text-blinking="false" fo:background-color="#f8f9fa" loext:char-shading-value="0" loext:padding="0in" loext:border="none"/>
    </style:style>
    <style:style style:name="T19" style:family="text">
      <style:text-properties fo:font-variant="normal" fo:text-transform="none" style:text-line-through-style="none" style:text-line-through-type="none" style:font-name="sans-serif" fo:font-size="10.5pt" fo:letter-spacing="normal" fo:font-style="normal" style:text-underline-style="none" fo:font-weight="normal" officeooo:rsid="0003a8a9" style:text-blinking="false" fo:background-color="#f8f9fa" loext:char-shading-value="0" loext:padding="0in" loext:border="none"/>
    </style:style>
    <style:style style:name="T20" style:family="text">
      <style:text-properties fo:font-variant="normal" fo:text-transform="none" fo:font-style="normal"/>
    </style:style>
    <style:style style:name="T21" style:family="text">
      <style:text-properties officeooo:rsid="0003980d"/>
    </style:style>
    <style:style style:name="T22" style:family="text">
      <style:text-properties officeooo:rsid="0003a8a9"/>
    </style:style>
    <style:style style:name="T23" style:family="text">
      <style:text-properties officeooo:rsid="0003dd33"/>
    </style:style>
    <style:style style:name="T24" style:family="text">
      <style:text-properties officeooo:rsid="000ab566"/>
    </style:style>
    <style:style style:name="T25" style:family="text">
      <style:text-properties officeooo:rsid="0012b822"/>
    </style:style>
    <style:style style:name="T26" style:family="text">
      <style:text-properties fo:font-weight="bold"/>
    </style:style>
    <style:style style:name="T27" style:family="text">
      <style:text-properties officeooo:rsid="00147a08"/>
    </style:style>
    <style:style style:name="T28" style:family="text">
      <style:text-properties fo:font-weight="normal" style:font-weight-asian="normal" style:font-weight-complex="normal"/>
    </style:style>
    <style:style style:name="T29" style:family="text">
      <style:text-properties fo:font-weight="normal" officeooo:rsid="0019c060" style:font-weight-asian="normal" style:font-weight-complex="normal"/>
    </style:style>
    <style:style style:name="T30" style:family="text">
      <style:text-properties fo:font-weight="normal" officeooo:rsid="001c59ed" style:font-weight-asian="normal" style:font-weight-complex="normal"/>
    </style:style>
    <style:style style:name="T31" style:family="text">
      <style:text-properties fo:font-weight="normal" officeooo:rsid="001f73ec" style:font-weight-asian="normal" style:font-weight-complex="normal"/>
    </style:style>
    <style:style style:name="T32" style:family="text">
      <style:text-properties fo:font-weight="normal" officeooo:rsid="00479c6c" style:font-weight-asian="normal" style:font-weight-complex="normal"/>
    </style:style>
    <style:style style:name="T33" style:family="text">
      <style:text-properties fo:font-weight="normal" officeooo:rsid="0046cb4f" style:font-weight-asian="normal" style:font-weight-complex="normal"/>
    </style:style>
    <style:style style:name="T34" style:family="text">
      <style:text-properties fo:font-weight="normal" officeooo:rsid="004dec9f" style:font-weight-asian="normal" style:font-weight-complex="normal"/>
    </style:style>
    <style:style style:name="T35" style:family="text">
      <style:text-properties fo:font-weight="normal" officeooo:rsid="006a76ad" style:font-weight-asian="normal" style:font-weight-complex="normal"/>
    </style:style>
    <style:style style:name="T36" style:family="text">
      <style:text-properties fo:font-weight="normal" officeooo:rsid="006c4849" style:font-weight-asian="normal" style:font-weight-complex="normal"/>
    </style:style>
    <style:style style:name="T37" style:family="text">
      <style:text-properties fo:font-weight="normal" officeooo:rsid="006e7e33" style:font-weight-asian="normal" style:font-weight-complex="normal"/>
    </style:style>
    <style:style style:name="T38" style:family="text">
      <style:text-properties fo:font-weight="normal" officeooo:rsid="009f3193" style:font-weight-asian="normal" style:font-weight-complex="normal"/>
    </style:style>
    <style:style style:name="T39" style:family="text">
      <style:text-properties fo:font-weight="normal" officeooo:rsid="009f3b7a" style:font-weight-asian="normal" style:font-weight-complex="normal"/>
    </style:style>
    <style:style style:name="T40" style:family="text">
      <style:text-properties fo:font-weight="normal" officeooo:rsid="00ac178f" style:font-weight-asian="normal" style:font-weight-complex="normal"/>
    </style:style>
    <style:style style:name="T41" style:family="text">
      <style:text-properties fo:font-weight="normal" officeooo:rsid="00ae3a65" style:font-weight-asian="normal" style:font-weight-complex="normal"/>
    </style:style>
    <style:style style:name="T42" style:family="text">
      <style:text-properties fo:font-weight="normal" officeooo:rsid="00b1a958" style:font-weight-asian="normal" style:font-weight-complex="normal"/>
    </style:style>
    <style:style style:name="T43" style:family="text">
      <style:text-properties fo:font-weight="normal" officeooo:rsid="00b2ff98" style:font-weight-asian="normal" style:font-weight-complex="normal"/>
    </style:style>
    <style:style style:name="T44" style:family="text">
      <style:text-properties fo:font-weight="normal" officeooo:rsid="00b5bdd4" style:font-weight-asian="normal" style:font-weight-complex="normal"/>
    </style:style>
    <style:style style:name="T45" style:family="text">
      <style:text-properties fo:font-weight="normal" officeooo:rsid="00b7769d" style:font-weight-asian="normal" style:font-weight-complex="normal"/>
    </style:style>
    <style:style style:name="T46" style:family="text">
      <style:text-properties fo:font-weight="normal" officeooo:rsid="00b9e98c" style:font-weight-asian="normal" style:font-weight-complex="normal"/>
    </style:style>
    <style:style style:name="T47" style:family="text">
      <style:text-properties fo:font-weight="normal" officeooo:rsid="00bcaba5" style:font-weight-asian="normal" style:font-weight-complex="normal"/>
    </style:style>
    <style:style style:name="T48" style:family="text">
      <style:text-properties fo:font-weight="normal" officeooo:rsid="00bde344" style:font-weight-asian="normal" style:font-weight-complex="normal"/>
    </style:style>
    <style:style style:name="T49" style:family="text">
      <style:text-properties fo:font-weight="normal" officeooo:rsid="00c08945" style:font-weight-asian="normal" style:font-weight-complex="normal"/>
    </style:style>
    <style:style style:name="T50" style:family="text">
      <style:text-properties fo:font-weight="normal" officeooo:rsid="00c22ee5" style:font-weight-asian="normal" style:font-weight-complex="normal"/>
    </style:style>
    <style:style style:name="T51" style:family="text">
      <style:text-properties fo:font-weight="normal" officeooo:rsid="00c5df49" style:font-weight-asian="normal" style:font-weight-complex="normal"/>
    </style:style>
    <style:style style:name="T52" style:family="text">
      <style:text-properties fo:font-weight="normal" officeooo:rsid="00c773a0" style:font-weight-asian="normal" style:font-weight-complex="normal"/>
    </style:style>
    <style:style style:name="T53" style:family="text">
      <style:text-properties fo:font-weight="normal" officeooo:rsid="00c8200b" style:font-weight-asian="normal" style:font-weight-complex="normal"/>
    </style:style>
    <style:style style:name="T54" style:family="text">
      <style:text-properties fo:font-weight="normal" officeooo:rsid="00ca2b25" style:font-weight-asian="normal" style:font-weight-complex="normal"/>
    </style:style>
    <style:style style:name="T55" style:family="text">
      <style:text-properties fo:font-weight="normal" officeooo:rsid="00cca63f" style:font-weight-asian="normal" style:font-weight-complex="normal"/>
    </style:style>
    <style:style style:name="T56" style:family="text">
      <style:text-properties fo:font-weight="normal" officeooo:rsid="00d0e09d" style:font-weight-asian="normal" style:font-weight-complex="normal"/>
    </style:style>
    <style:style style:name="T57" style:family="text">
      <style:text-properties fo:font-weight="normal" officeooo:rsid="00d12402" style:font-weight-asian="normal" style:font-weight-complex="normal"/>
    </style:style>
    <style:style style:name="T58" style:family="text">
      <style:text-properties fo:font-weight="normal" officeooo:rsid="00d59cd7" style:font-weight-asian="normal" style:font-weight-complex="normal"/>
    </style:style>
    <style:style style:name="T59" style:family="text">
      <style:text-properties fo:font-weight="normal" officeooo:rsid="00d5d14c" style:font-weight-asian="normal" style:font-weight-complex="normal"/>
    </style:style>
    <style:style style:name="T60" style:family="text">
      <style:text-properties fo:font-weight="normal" officeooo:rsid="00ebc282" style:font-weight-asian="normal" style:font-weight-complex="normal"/>
    </style:style>
    <style:style style:name="T61" style:family="text">
      <style:text-properties fo:font-weight="normal" officeooo:rsid="00ec9d16" style:font-weight-asian="normal" style:font-weight-complex="normal"/>
    </style:style>
    <style:style style:name="T62" style:family="text">
      <style:text-properties fo:font-weight="normal" officeooo:rsid="00ee4524" style:font-weight-asian="normal" style:font-weight-complex="normal"/>
    </style:style>
    <style:style style:name="T63" style:family="text">
      <style:text-properties fo:font-weight="normal" officeooo:rsid="00f04314" style:font-weight-asian="normal" style:font-weight-complex="normal"/>
    </style:style>
    <style:style style:name="T64" style:family="text">
      <style:text-properties fo:font-weight="normal" officeooo:rsid="00f57b10" style:font-weight-asian="normal" style:font-weight-complex="normal"/>
    </style:style>
    <style:style style:name="T65" style:family="text">
      <style:text-properties fo:font-weight="normal" officeooo:rsid="0104dafc" style:font-weight-asian="normal" style:font-weight-complex="normal"/>
    </style:style>
    <style:style style:name="T66" style:family="text">
      <style:text-properties fo:font-weight="normal" officeooo:rsid="010fb38b" style:font-weight-asian="normal" style:font-weight-complex="normal"/>
    </style:style>
    <style:style style:name="T67" style:family="text">
      <style:text-properties officeooo:rsid="0016745a"/>
    </style:style>
    <style:style style:name="T68" style:family="text">
      <style:text-properties fo:font-size="12pt" style:font-size-asian="12pt" style:font-size-complex="12pt"/>
    </style:style>
    <style:style style:name="T69" style:family="text">
      <style:text-properties fo:font-size="12pt" officeooo:rsid="001c59ed" style:font-size-asian="12pt" style:font-size-complex="12pt"/>
    </style:style>
    <style:style style:name="T70" style:family="text">
      <style:text-properties fo:font-size="12pt" officeooo:rsid="0020b8db" style:font-size-asian="12pt" style:font-size-complex="12pt"/>
    </style:style>
    <style:style style:name="T71" style:family="text">
      <style:text-properties fo:font-size="12pt" officeooo:rsid="0020c04b" style:font-size-asian="12pt" style:font-size-complex="12pt"/>
    </style:style>
    <style:style style:name="T72" style:family="text">
      <style:text-properties fo:font-size="12pt" officeooo:rsid="00242678" style:font-size-asian="12pt" style:font-size-complex="12pt"/>
    </style:style>
    <style:style style:name="T73" style:family="text">
      <style:text-properties fo:font-size="12pt" officeooo:rsid="002ba22e" style:font-size-asian="12pt" style:font-size-complex="12pt"/>
    </style:style>
    <style:style style:name="T74" style:family="text">
      <style:text-properties fo:font-size="12pt" fo:font-weight="normal" officeooo:rsid="001c59ed" style:font-size-asian="12pt" style:font-weight-asian="normal" style:font-size-complex="12pt" style:font-weight-complex="normal"/>
    </style:style>
    <style:style style:name="T75" style:family="text">
      <style:text-properties fo:font-size="12pt" fo:font-weight="normal" officeooo:rsid="0020b8db" style:font-size-asian="12pt" style:font-weight-asian="normal" style:font-size-complex="12pt" style:font-weight-complex="normal"/>
    </style:style>
    <style:style style:name="T76" style:family="text">
      <style:text-properties fo:font-size="12pt" fo:font-weight="normal" officeooo:rsid="0023a4cc" style:font-size-asian="12pt" style:font-weight-asian="normal" style:font-size-complex="12pt" style:font-weight-complex="normal"/>
    </style:style>
    <style:style style:name="T77" style:family="text">
      <style:text-properties fo:font-size="12pt" fo:font-style="italic" fo:font-weight="normal" officeooo:rsid="001c59ed" style:font-size-asian="12pt" style:font-weight-asian="normal" style:font-size-complex="12pt" style:font-weight-complex="normal"/>
    </style:style>
    <style:style style:name="T78" style:family="text">
      <style:text-properties fo:font-size="12pt" fo:language="en" fo:country="US" style:font-size-asian="12pt" style:font-size-complex="12pt"/>
    </style:style>
    <style:style style:name="T79" style:family="text">
      <style:text-properties fo:font-size="12pt" fo:language="en" fo:country="US" officeooo:rsid="0020b8db" style:font-size-asian="12pt" style:font-size-complex="12pt"/>
    </style:style>
    <style:style style:name="T80" style:family="text">
      <style:text-properties fo:font-size="12pt" fo:language="en" fo:country="US" fo:font-weight="normal" officeooo:rsid="0020b8db" style:font-size-asian="12pt" style:font-weight-asian="normal" style:font-size-complex="12pt" style:font-weight-complex="normal"/>
    </style:style>
    <style:style style:name="T81" style:family="text">
      <style:text-properties fo:font-size="12pt" fo:language="en" fo:country="US" fo:font-weight="normal" officeooo:rsid="01060baa" style:font-size-asian="12pt" style:font-weight-asian="normal" style:font-size-complex="12pt" style:font-weight-complex="normal"/>
    </style:style>
    <style:style style:name="T82" style:family="text">
      <style:text-properties officeooo:rsid="00242678"/>
    </style:style>
    <style:style style:name="T83" style:family="text">
      <style:text-properties officeooo:rsid="0025ff12"/>
    </style:style>
    <style:style style:name="T84" style:family="text">
      <style:text-properties officeooo:rsid="002ba22e"/>
    </style:style>
    <style:style style:name="T85" style:family="text">
      <style:text-properties officeooo:rsid="002c633a"/>
    </style:style>
    <style:style style:name="T86" style:family="text">
      <style:text-properties officeooo:rsid="002dc4c3"/>
    </style:style>
    <style:style style:name="T87" style:family="text">
      <style:text-properties officeooo:rsid="002e51b6"/>
    </style:style>
    <style:style style:name="T88" style:family="text">
      <style:text-properties officeooo:rsid="0033ab2c"/>
    </style:style>
    <style:style style:name="T89" style:family="text">
      <style:text-properties officeooo:rsid="002e5ef0"/>
    </style:style>
    <style:style style:name="T90" style:family="text">
      <style:text-properties officeooo:rsid="00359d5b"/>
    </style:style>
    <style:style style:name="T91" style:family="text">
      <style:text-properties style:font-name="Times New Roman"/>
    </style:style>
    <style:style style:name="T92" style:family="text">
      <style:text-properties style:font-name="Times New Roman" officeooo:rsid="009818d3"/>
    </style:style>
    <style:style style:name="T93" style:family="text">
      <style:text-properties officeooo:rsid="00380537"/>
    </style:style>
    <style:style style:name="T94" style:family="text">
      <style:text-properties officeooo:rsid="00385778"/>
    </style:style>
    <style:style style:name="T95" style:family="text">
      <style:text-properties officeooo:rsid="0039e8b1"/>
    </style:style>
    <style:style style:name="T96" style:family="text">
      <style:text-properties officeooo:rsid="003bca16"/>
    </style:style>
    <style:style style:name="T97" style:family="text">
      <style:text-properties officeooo:rsid="003c5a5f"/>
    </style:style>
    <style:style style:name="T98" style:family="text">
      <style:text-properties officeooo:rsid="003d7c20"/>
    </style:style>
    <style:style style:name="T99" style:family="text">
      <style:text-properties officeooo:rsid="00403c91"/>
    </style:style>
    <style:style style:name="T100" style:family="text">
      <style:text-properties officeooo:rsid="004439ed"/>
    </style:style>
    <style:style style:name="T101" style:family="text">
      <style:text-properties officeooo:rsid="0045e897"/>
    </style:style>
    <style:style style:name="T102" style:family="text">
      <style:text-properties officeooo:rsid="0046cb4f"/>
    </style:style>
    <style:style style:name="T103" style:family="text">
      <style:text-properties officeooo:rsid="00479c6c"/>
    </style:style>
    <style:style style:name="T104" style:family="text">
      <style:text-properties officeooo:rsid="0049d059"/>
    </style:style>
    <style:style style:name="T105" style:family="text">
      <style:text-properties officeooo:rsid="004b1c10"/>
    </style:style>
    <style:style style:name="T106" style:family="text">
      <style:text-properties officeooo:rsid="004b4dcc"/>
    </style:style>
    <style:style style:name="T107" style:family="text">
      <style:text-properties officeooo:rsid="004c6b64"/>
    </style:style>
    <style:style style:name="T108" style:family="text">
      <style:text-properties fo:font-style="normal" style:font-style-asian="normal" style:font-style-complex="normal"/>
    </style:style>
    <style:style style:name="T109" style:family="text">
      <style:text-properties fo:font-style="normal" officeooo:rsid="0002453d" style:font-style-asian="normal" style:font-style-complex="normal"/>
    </style:style>
    <style:style style:name="T110" style:family="text">
      <style:text-properties fo:font-style="normal" officeooo:rsid="004dec9f" style:font-style-asian="normal" style:font-style-complex="normal"/>
    </style:style>
    <style:style style:name="T111" style:family="text">
      <style:text-properties fo:font-style="normal" officeooo:rsid="004eafd3" style:font-style-asian="normal" style:font-style-complex="normal"/>
    </style:style>
    <style:style style:name="T112" style:family="text">
      <style:text-properties fo:font-style="normal" officeooo:rsid="005a7905" style:font-style-asian="normal" style:font-style-complex="normal"/>
    </style:style>
    <style:style style:name="T113" style:family="text">
      <style:text-properties fo:font-style="normal" officeooo:rsid="00618f68" style:font-style-asian="normal" style:font-style-complex="normal"/>
    </style:style>
    <style:style style:name="T114" style:family="text">
      <style:text-properties fo:font-style="normal" officeooo:rsid="00690c1e" style:font-style-asian="normal" style:font-style-complex="normal"/>
    </style:style>
    <style:style style:name="T115" style:family="text">
      <style:text-properties fo:font-style="normal" officeooo:rsid="006a2422" style:font-style-asian="normal" style:font-style-complex="normal"/>
    </style:style>
    <style:style style:name="T116" style:family="text">
      <style:text-properties fo:font-style="normal" officeooo:rsid="00715fe4" style:font-style-asian="normal" style:font-style-complex="normal"/>
    </style:style>
    <style:style style:name="T117" style:family="text">
      <style:text-properties fo:font-style="normal" officeooo:rsid="00720600" style:font-style-asian="normal" style:font-style-complex="normal"/>
    </style:style>
    <style:style style:name="T118" style:family="text">
      <style:text-properties fo:font-style="normal" officeooo:rsid="0079dd3c" style:font-style-asian="normal" style:font-style-complex="normal"/>
    </style:style>
    <style:style style:name="T119" style:family="text">
      <style:text-properties fo:font-style="normal" officeooo:rsid="007c11e7" style:font-style-asian="normal" style:font-style-complex="normal"/>
    </style:style>
    <style:style style:name="T120" style:family="text">
      <style:text-properties fo:font-style="normal" officeooo:rsid="007e46f6" style:font-style-asian="normal" style:font-style-complex="normal"/>
    </style:style>
    <style:style style:name="T121" style:family="text">
      <style:text-properties fo:font-style="normal" officeooo:rsid="0083cdbb" style:font-style-asian="normal" style:font-style-complex="normal"/>
    </style:style>
    <style:style style:name="T122" style:family="text">
      <style:text-properties fo:font-style="normal" officeooo:rsid="00242678" style:font-style-asian="normal" style:font-style-complex="normal"/>
    </style:style>
    <style:style style:name="T123" style:family="text">
      <style:text-properties fo:font-style="normal" officeooo:rsid="0085cfdc" style:font-style-asian="normal" style:font-style-complex="normal"/>
    </style:style>
    <style:style style:name="T124" style:family="text">
      <style:text-properties fo:font-style="normal" officeooo:rsid="0088a4e5" style:font-style-asian="normal" style:font-style-complex="normal"/>
    </style:style>
    <style:style style:name="T125" style:family="text">
      <style:text-properties fo:font-style="normal" officeooo:rsid="009395b9" style:font-style-asian="normal" style:font-style-complex="normal"/>
    </style:style>
    <style:style style:name="T126" style:family="text">
      <style:text-properties fo:font-style="normal" officeooo:rsid="009ced02" style:font-style-asian="normal" style:font-style-complex="normal"/>
    </style:style>
    <style:style style:name="T127" style:family="text">
      <style:text-properties fo:font-style="normal" officeooo:rsid="00e8bab5" style:font-style-asian="normal" style:font-style-complex="normal"/>
    </style:style>
    <style:style style:name="T128" style:family="text">
      <style:text-properties fo:font-style="normal" officeooo:rsid="00ffc166" style:font-style-asian="normal" style:font-style-complex="normal"/>
    </style:style>
    <style:style style:name="T129" style:family="text">
      <style:text-properties fo:font-style="normal" officeooo:rsid="01545b9a" style:font-style-asian="normal" style:font-style-complex="normal"/>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fo:font-weight="normal" officeooo:rsid="006a2422" style:font-style-asian="normal" style:font-weight-asian="normal" style:font-style-complex="normal" style:font-weight-complex="normal"/>
    </style:style>
    <style:style style:name="T132" style:family="text">
      <style:text-properties fo:font-style="normal" fo:font-weight="normal" officeooo:rsid="006e7e33" style:font-style-asian="normal" style:font-weight-asian="normal" style:font-style-complex="normal" style:font-weight-complex="normal"/>
    </style:style>
    <style:style style:name="T133" style:family="text">
      <style:text-properties fo:font-style="normal" fo:font-weight="normal" officeooo:rsid="00720600" style:font-style-asian="normal" style:font-weight-asian="normal" style:font-style-complex="normal" style:font-weight-complex="normal"/>
    </style:style>
    <style:style style:name="T134" style:family="text">
      <style:text-properties fo:font-style="normal" fo:font-weight="normal" officeooo:rsid="0072ac7f" style:font-style-asian="normal" style:font-weight-asian="normal" style:font-style-complex="normal" style:font-weight-complex="normal"/>
    </style:style>
    <style:style style:name="T135" style:family="text">
      <style:text-properties fo:font-style="normal" fo:font-weight="normal" officeooo:rsid="0075fa06" style:font-style-asian="normal" style:font-weight-asian="normal" style:font-style-complex="normal" style:font-weight-complex="normal"/>
    </style:style>
    <style:style style:name="T136" style:family="text">
      <style:text-properties fo:font-style="normal" fo:font-weight="normal" officeooo:rsid="0076ce71" style:font-style-asian="normal" style:font-weight-asian="normal" style:font-style-complex="normal" style:font-weight-complex="normal"/>
    </style:style>
    <style:style style:name="T137" style:family="text">
      <style:text-properties fo:font-style="normal" fo:font-weight="normal" officeooo:rsid="0076fe7e" style:font-style-asian="normal" style:font-weight-asian="normal" style:font-style-complex="normal" style:font-weight-complex="normal"/>
    </style:style>
    <style:style style:name="T138" style:family="text">
      <style:text-properties fo:font-style="normal" fo:font-weight="normal" officeooo:rsid="00781c5a" style:font-style-asian="normal" style:font-weight-asian="normal" style:font-style-complex="normal" style:font-weight-complex="normal"/>
    </style:style>
    <style:style style:name="T139" style:family="text">
      <style:text-properties fo:font-style="normal" fo:font-weight="normal" officeooo:rsid="0079dd3c" style:font-style-asian="normal" style:font-weight-asian="normal" style:font-style-complex="normal" style:font-weight-complex="normal"/>
    </style:style>
    <style:style style:name="T140" style:family="text">
      <style:text-properties fo:font-style="normal" fo:font-weight="normal" officeooo:rsid="00242678" style:font-style-asian="normal" style:font-weight-asian="normal" style:font-style-complex="normal" style:font-weight-complex="normal"/>
    </style:style>
    <style:style style:name="T141" style:family="text">
      <style:text-properties fo:font-style="normal" fo:font-weight="normal" officeooo:rsid="0088a4e5" style:font-style-asian="normal" style:font-weight-asian="normal" style:font-style-complex="normal" style:font-weight-complex="normal"/>
    </style:style>
    <style:style style:name="T142" style:family="text">
      <style:text-properties fo:font-style="normal" fo:font-weight="normal" officeooo:rsid="009395b9" style:font-style-asian="normal" style:font-weight-asian="normal" style:font-style-complex="normal" style:font-weight-complex="normal"/>
    </style:style>
    <style:style style:name="T143" style:family="text">
      <style:text-properties fo:font-style="normal" fo:font-weight="normal" officeooo:rsid="009cd2fa" style:font-style-asian="normal" style:font-weight-asian="normal" style:font-style-complex="normal" style:font-weight-complex="normal"/>
    </style:style>
    <style:style style:name="T144" style:family="text">
      <style:text-properties fo:font-style="normal" fo:font-weight="normal" officeooo:rsid="0085cfdc" style:font-style-asian="normal" style:font-weight-asian="normal" style:font-style-complex="normal" style:font-weight-complex="normal"/>
    </style:style>
    <style:style style:name="T145" style:family="text">
      <style:text-properties fo:font-style="normal" fo:font-weight="normal" officeooo:rsid="00a3d4fa" style:font-style-asian="normal" style:font-weight-asian="normal" style:font-style-complex="normal" style:font-weight-complex="normal"/>
    </style:style>
    <style:style style:name="T146" style:family="text">
      <style:text-properties fo:font-style="normal" fo:font-weight="normal" officeooo:rsid="00a895d6" style:font-style-asian="normal" style:font-weight-asian="normal" style:font-style-complex="normal" style:font-weight-complex="normal"/>
    </style:style>
    <style:style style:name="T147" style:family="text">
      <style:text-properties fo:font-style="normal" fo:font-weight="normal" officeooo:rsid="007e46f6" style:font-style-asian="normal" style:font-weight-asian="normal" style:font-style-complex="normal" style:font-weight-complex="normal"/>
    </style:style>
    <style:style style:name="T148" style:family="text">
      <style:text-properties fo:font-style="normal" fo:font-weight="normal" officeooo:rsid="00e7f565" style:font-style-asian="normal" style:font-weight-asian="normal" style:font-style-complex="normal" style:font-weight-complex="normal"/>
    </style:style>
    <style:style style:name="T149" style:family="text">
      <style:text-properties fo:font-style="normal" fo:font-weight="normal" officeooo:rsid="0102c199" style:font-style-asian="normal" style:font-weight-asian="normal" style:font-style-complex="normal" style:font-weight-complex="normal"/>
    </style:style>
    <style:style style:name="T150" style:family="text">
      <style:text-properties fo:font-style="normal" fo:font-weight="bold" officeooo:rsid="00720600" style:font-style-asian="normal" style:font-weight-asian="bold" style:font-style-complex="normal" style:font-weight-complex="bold"/>
    </style:style>
    <style:style style:name="T151" style:family="text">
      <style:text-properties fo:font-style="normal" fo:font-weight="bold" officeooo:rsid="0079dd3c" style:font-style-asian="normal" style:font-weight-asian="bold" style:font-style-complex="normal" style:font-weight-complex="bold"/>
    </style:style>
    <style:style style:name="T152" style:family="text">
      <style:text-properties fo:font-style="normal" style:text-underline-style="none" fo:font-weight="normal" style:font-style-asian="normal" style:font-weight-asian="normal" style:font-style-complex="normal" style:font-weight-complex="normal"/>
    </style:style>
    <style:style style:name="T153" style:family="text">
      <style:text-properties fo:font-style="normal" style:text-underline-style="none" fo:font-weight="normal" officeooo:rsid="0076fe7e" style:font-style-asian="normal" style:font-weight-asian="normal" style:font-style-complex="normal" style:font-weight-complex="normal"/>
    </style:style>
    <style:style style:name="T154" style:family="text">
      <style:text-properties officeooo:rsid="004eafd3"/>
    </style:style>
    <style:style style:name="T155" style:family="text">
      <style:text-properties officeooo:rsid="00518f85"/>
    </style:style>
    <style:style style:name="T156" style:family="text">
      <style:text-properties officeooo:rsid="00521809"/>
    </style:style>
    <style:style style:name="T157" style:family="text">
      <style:text-properties officeooo:rsid="0054c6bb"/>
    </style:style>
    <style:style style:name="T158" style:family="text">
      <style:text-properties officeooo:rsid="005517b6"/>
    </style:style>
    <style:style style:name="T159" style:family="text">
      <style:text-properties officeooo:rsid="00565717"/>
    </style:style>
    <style:style style:name="T160" style:family="text">
      <style:text-properties officeooo:rsid="005a7905"/>
    </style:style>
    <style:style style:name="T161" style:family="text">
      <style:text-properties officeooo:rsid="005ce48d"/>
    </style:style>
    <style:style style:name="T162" style:family="text">
      <style:text-properties officeooo:rsid="005f13d3"/>
    </style:style>
    <style:style style:name="T163" style:family="text">
      <style:text-properties officeooo:rsid="00616d96"/>
    </style:style>
    <style:style style:name="T164" style:family="text">
      <style:text-properties officeooo:rsid="006349f3"/>
    </style:style>
    <style:style style:name="T165" style:family="text">
      <style:text-properties officeooo:rsid="00651fca"/>
    </style:style>
    <style:style style:name="T166" style:family="text">
      <style:text-properties officeooo:rsid="00671a37"/>
    </style:style>
    <style:style style:name="T167" style:family="text">
      <style:text-properties fo:language="en" fo:country="US"/>
    </style:style>
    <style:style style:name="T168" style:family="text">
      <style:text-properties fo:language="en" fo:country="US" officeooo:rsid="002c633a"/>
    </style:style>
    <style:style style:name="T169" style:family="text">
      <style:text-properties fo:language="en" fo:country="US" officeooo:rsid="0068c5e7"/>
    </style:style>
    <style:style style:name="T170" style:family="text">
      <style:text-properties fo:language="en" fo:country="US" officeooo:rsid="00690c1e"/>
    </style:style>
    <style:style style:name="T171" style:family="text">
      <style:text-properties fo:language="en" fo:country="US" officeooo:rsid="006a2422"/>
    </style:style>
    <style:style style:name="T172" style:family="text">
      <style:text-properties fo:language="en" fo:country="US" fo:font-style="normal" officeooo:rsid="006a2422" style:font-style-asian="normal" style:font-style-complex="normal"/>
    </style:style>
    <style:style style:name="T173" style:family="text">
      <style:text-properties fo:language="en" fo:country="US" fo:font-style="normal" officeooo:rsid="006a76ad" style:font-style-asian="normal" style:font-style-complex="normal"/>
    </style:style>
    <style:style style:name="T174" style:family="text">
      <style:text-properties fo:language="en" fo:country="US" fo:font-style="italic"/>
    </style:style>
    <style:style style:name="T175" style:family="text">
      <style:text-properties fo:language="en" fo:country="US" officeooo:rsid="00facaf5"/>
    </style:style>
    <style:style style:name="T176" style:family="text">
      <style:text-properties fo:language="en" fo:country="US" officeooo:rsid="00fb8fee"/>
    </style:style>
    <style:style style:name="T177" style:family="text">
      <style:text-properties fo:language="en" fo:country="US" officeooo:rsid="00fbb519"/>
    </style:style>
    <style:style style:name="T178" style:family="text">
      <style:text-properties fo:language="en" fo:country="US" officeooo:rsid="00fd4117"/>
    </style:style>
    <style:style style:name="T179" style:family="text">
      <style:text-properties fo:language="en" fo:country="US" fo:font-weight="normal" officeooo:rsid="009f3b7a" style:font-weight-asian="normal" style:font-weight-complex="normal"/>
    </style:style>
    <style:style style:name="T180" style:family="text">
      <style:text-properties fo:language="en" fo:country="US" fo:font-weight="normal" officeooo:rsid="00f57b10" style:font-weight-asian="normal" style:font-weight-complex="normal"/>
    </style:style>
    <style:style style:name="T181" style:family="text">
      <style:text-properties fo:language="en" fo:country="US" fo:font-weight="normal" officeooo:rsid="01060baa" style:font-weight-asian="normal" style:font-weight-complex="normal"/>
    </style:style>
    <style:style style:name="T182" style:family="text">
      <style:text-properties fo:language="en" fo:country="US" fo:font-weight="normal" officeooo:rsid="0109d305" style:font-weight-asian="normal" style:font-weight-complex="normal"/>
    </style:style>
    <style:style style:name="T183" style:family="text">
      <style:text-properties fo:language="en" fo:country="US" fo:font-weight="normal" officeooo:rsid="010deefe" style:font-weight-asian="normal" style:font-weight-complex="normal"/>
    </style:style>
    <style:style style:name="T184" style:family="text">
      <style:text-properties fo:language="en" fo:country="US" fo:font-weight="normal" officeooo:rsid="0110bec6" style:font-weight-asian="normal" style:font-weight-complex="normal"/>
    </style:style>
    <style:style style:name="T185" style:family="text">
      <style:text-properties fo:language="en" fo:country="US" fo:font-weight="normal" officeooo:rsid="0111cc84" style:font-weight-asian="normal" style:font-weight-complex="normal"/>
    </style:style>
    <style:style style:name="T186" style:family="text">
      <style:text-properties fo:language="en" fo:country="US" fo:font-weight="normal" officeooo:rsid="0111ebd4" style:font-weight-asian="normal" style:font-weight-complex="normal"/>
    </style:style>
    <style:style style:name="T187" style:family="text">
      <style:text-properties fo:language="en" fo:country="US" fo:font-weight="normal" officeooo:rsid="0113393b" style:font-weight-asian="normal" style:font-weight-complex="normal"/>
    </style:style>
    <style:style style:name="T188" style:family="text">
      <style:text-properties fo:language="en" fo:country="US" fo:font-weight="normal" officeooo:rsid="0115979b" style:font-weight-asian="normal" style:font-weight-complex="normal"/>
    </style:style>
    <style:style style:name="T189" style:family="text">
      <style:text-properties fo:language="en" fo:country="US" fo:font-weight="normal" officeooo:rsid="0115bd59" style:font-weight-asian="normal" style:font-weight-complex="normal"/>
    </style:style>
    <style:style style:name="T190" style:family="text">
      <style:text-properties fo:language="en" fo:country="US" fo:font-weight="normal" officeooo:rsid="014140e0" style:font-weight-asian="normal" style:font-weight-complex="normal"/>
    </style:style>
    <style:style style:name="T191" style:family="text">
      <style:text-properties fo:language="en" fo:country="US" fo:font-weight="normal" officeooo:rsid="0142c187" style:font-weight-asian="normal" style:language-complex="he" style:country-complex="IL" style:font-weight-complex="normal"/>
    </style:style>
    <style:style style:name="T192" style:family="text">
      <style:text-properties fo:language="en" fo:country="US" fo:font-weight="normal" officeooo:rsid="014ffa6a" style:font-weight-asian="normal" style:language-complex="he" style:country-complex="IL" style:font-weight-complex="normal"/>
    </style:style>
    <style:style style:name="T193" style:family="text">
      <style:text-properties fo:language="en" fo:country="US" fo:font-weight="bold" officeooo:rsid="0002453d" style:font-weight-asian="bold" style:font-weight-complex="bold"/>
    </style:style>
    <style:style style:name="T194" style:family="text">
      <style:text-properties fo:language="en" fo:country="US" fo:font-weight="bold" officeooo:rsid="010deefe" style:font-weight-asian="bold" style:font-weight-complex="bold"/>
    </style:style>
    <style:style style:name="T195" style:family="text">
      <style:text-properties fo:language="en" fo:country="US" fo:font-weight="bold" officeooo:rsid="014ffa6a" style:font-weight-asian="bold" style:font-weight-complex="bold"/>
    </style:style>
    <style:style style:name="T196" style:family="text">
      <style:text-properties officeooo:rsid="00690c1e"/>
    </style:style>
    <style:style style:name="T197" style:family="text">
      <style:text-properties officeooo:rsid="00695247"/>
    </style:style>
    <style:style style:name="T198" style:family="text">
      <style:text-properties officeooo:rsid="006a2422"/>
    </style:style>
    <style:style style:name="T199" style:family="text">
      <style:text-properties officeooo:rsid="006d89d9"/>
    </style:style>
    <style:style style:name="T200" style:family="text">
      <style:text-properties officeooo:rsid="006f8251"/>
    </style:style>
    <style:style style:name="T201" style:family="text">
      <style:text-properties officeooo:rsid="008a8586"/>
    </style:style>
    <style:style style:name="T202" style:family="text">
      <style:text-properties officeooo:rsid="008d8255"/>
    </style:style>
    <style:style style:name="T203" style:family="text">
      <style:text-properties officeooo:rsid="008f45d4"/>
    </style:style>
    <style:style style:name="T204" style:family="text">
      <style:text-properties officeooo:rsid="00912a66"/>
    </style:style>
    <style:style style:name="T205" style:family="text">
      <style:text-properties officeooo:rsid="009a0f0d"/>
    </style:style>
    <style:style style:name="T206" style:family="text">
      <style:text-properties officeooo:rsid="009b82a2"/>
    </style:style>
    <style:style style:name="T207" style:family="text">
      <style:text-properties officeooo:rsid="009ced02"/>
    </style:style>
    <style:style style:name="T208" style:family="text">
      <style:text-properties officeooo:rsid="009f3b7a"/>
    </style:style>
    <style:style style:name="T209" style:family="text">
      <style:text-properties officeooo:rsid="00a3d4fa"/>
    </style:style>
    <style:style style:name="T210" style:family="text">
      <style:text-properties officeooo:rsid="00a5e3a0"/>
    </style:style>
    <style:style style:name="T211" style:family="text">
      <style:text-properties officeooo:rsid="00a895d6"/>
    </style:style>
    <style:style style:name="T212" style:family="text">
      <style:text-properties officeooo:rsid="00ae3a65"/>
    </style:style>
    <style:style style:name="T213" style:family="text">
      <style:text-properties style:font-name="AdvOTf3919c9c.B" fo:font-weight="normal" officeooo:rsid="00ae3a65" style:font-weight-asian="normal" style:font-weight-complex="normal"/>
    </style:style>
    <style:style style:name="T214" style:family="text">
      <style:text-properties fo:color="#000000" loext:opacity="100%" style:font-name="AdvOTf3919c9c.B" fo:font-size="10pt" fo:font-style="normal" fo:font-weight="normal" style:font-size-asian="10pt" style:font-style-asian="normal" style:font-weight-asian="normal"/>
    </style:style>
    <style:style style:name="T215" style:family="text">
      <style:text-properties fo:color="#000000" loext:opacity="100%" style:font-name="AdvOTf3919c9c.B+20" fo:font-size="10pt" fo:font-style="normal" fo:font-weight="normal" style:font-size-asian="10pt" style:font-style-asian="normal" style:font-weight-asian="normal"/>
    </style:style>
    <style:style style:name="T216" style:family="text">
      <style:text-properties fo:color="#000000" loext:opacity="100%" style:font-name="AdvOTa20b42a7" fo:font-size="10pt" fo:font-style="normal" fo:font-weight="normal" style:font-size-asian="10pt" style:font-style-asian="normal" style:font-weight-asian="normal"/>
    </style:style>
    <style:style style:name="T217" style:family="text">
      <style:text-properties fo:color="#000000" loext:opacity="100%" style:font-name="AdvOTa20b42a7" fo:font-size="10pt" fo:font-style="normal" fo:font-weight="normal" officeooo:rsid="00afb013" style:font-size-asian="10pt" style:font-style-asian="normal" style:font-weight-asian="normal"/>
    </style:style>
    <style:style style:name="T218" style:family="text">
      <style:text-properties fo:color="#000000" loext:opacity="100%" style:font-name="AdvOTa20b42a7+20" fo:font-size="10pt" fo:font-style="normal" fo:font-weight="normal" style:font-size-asian="10pt" style:font-style-asian="normal" style:font-weight-asian="normal"/>
    </style:style>
    <style:style style:name="T219" style:family="text">
      <style:text-properties fo:color="#0000ff" loext:opacity="100%" style:font-name="AdvOTa20b42a7" fo:font-size="7pt" fo:font-style="normal" fo:font-weight="normal" style:font-size-asian="7pt" style:font-style-asian="normal" style:font-weight-asian="normal"/>
    </style:style>
    <style:style style:name="T220" style:family="text">
      <style:text-properties fo:color="#0000ff" loext:opacity="100%" style:font-name="AdvOTa20b42a7" fo:font-size="10pt" fo:font-style="normal" fo:font-weight="normal" style:font-size-asian="10pt" style:font-style-asian="normal" style:font-weight-asian="normal"/>
    </style:style>
    <style:style style:name="T221" style:family="text">
      <style:text-properties style:text-position="33% 80%" fo:font-weight="normal" officeooo:rsid="00ae3a65" style:font-weight-asian="normal" style:font-weight-complex="normal"/>
    </style:style>
    <style:style style:name="T222" style:family="text">
      <style:text-properties style:text-position="super 58%"/>
    </style:style>
    <style:style style:name="T223" style:family="text">
      <style:text-properties style:text-position="super 58%" fo:font-weight="normal" officeooo:rsid="00c08945" style:font-weight-asian="normal" style:font-weight-complex="normal"/>
    </style:style>
    <style:style style:name="T224" style:family="text">
      <style:text-properties officeooo:rsid="00d1db00"/>
    </style:style>
    <style:style style:name="T225" style:family="text">
      <style:text-properties officeooo:rsid="00d99c87"/>
    </style:style>
    <style:style style:name="T226" style:family="text">
      <style:text-properties officeooo:rsid="00df2330"/>
    </style:style>
    <style:style style:name="T227" style:family="text">
      <style:text-properties officeooo:rsid="00e03d3e"/>
    </style:style>
    <style:style style:name="T228" style:family="text">
      <style:text-properties officeooo:rsid="00e05d49"/>
    </style:style>
    <style:style style:name="T229" style:family="text">
      <style:text-properties officeooo:rsid="00e22a50"/>
    </style:style>
    <style:style style:name="T230" style:family="text">
      <style:text-properties officeooo:rsid="00e2af5c"/>
    </style:style>
    <style:style style:name="T231" style:family="text">
      <style:text-properties officeooo:rsid="00e45cf8"/>
    </style:style>
    <style:style style:name="T232" style:family="text">
      <style:text-properties officeooo:rsid="00e64d64"/>
    </style:style>
    <style:style style:name="T233" style:family="text">
      <style:text-properties officeooo:rsid="00e78c1c"/>
    </style:style>
    <style:style style:name="T234" style:family="text">
      <style:text-properties officeooo:rsid="00ebc282"/>
    </style:style>
    <style:style style:name="T235" style:family="text">
      <style:text-properties officeooo:rsid="00eeea1b"/>
    </style:style>
    <style:style style:name="T236" style:family="text">
      <style:text-properties officeooo:rsid="00f04314"/>
    </style:style>
    <style:style style:name="T237" style:family="text">
      <style:text-properties officeooo:rsid="00f3edf5"/>
    </style:style>
    <style:style style:name="T238" style:family="text">
      <style:text-properties officeooo:rsid="00f52129"/>
    </style:style>
    <style:style style:name="T239" style:family="text">
      <style:text-properties officeooo:rsid="00f57b10"/>
    </style:style>
    <style:style style:name="T240" style:family="text">
      <style:text-properties officeooo:rsid="00f81d67"/>
    </style:style>
    <style:style style:name="T241" style:family="text">
      <style:text-properties officeooo:rsid="00f858a9"/>
    </style:style>
    <style:style style:name="T242" style:family="text">
      <style:text-properties officeooo:rsid="00fd4117"/>
    </style:style>
    <style:style style:name="T243" style:family="text">
      <style:text-properties officeooo:rsid="00fd99ee"/>
    </style:style>
    <style:style style:name="T244" style:family="text">
      <style:text-properties officeooo:rsid="00ffe18b"/>
    </style:style>
    <style:style style:name="T245" style:family="text">
      <style:text-properties officeooo:rsid="0101ab1b"/>
    </style:style>
    <style:style style:name="T246" style:family="text">
      <style:text-properties officeooo:rsid="0102c199"/>
    </style:style>
    <style:style style:name="T247" style:family="text">
      <style:text-properties officeooo:rsid="0107676d"/>
    </style:style>
    <style:style style:name="T248" style:family="text">
      <style:text-properties style:language-complex="he" style:country-complex="IL"/>
    </style:style>
    <style:style style:name="T249" style:family="text">
      <style:text-properties officeooo:rsid="0107676d" style:language-complex="he" style:country-complex="IL"/>
    </style:style>
    <style:style style:name="T250" style:family="text">
      <style:text-properties officeooo:rsid="010bac2a"/>
    </style:style>
    <style:style style:name="T251" style:family="text">
      <style:text-properties officeooo:rsid="010d68ba"/>
    </style:style>
    <style:style style:name="T252" style:family="text">
      <style:text-properties officeooo:rsid="010deefe"/>
    </style:style>
    <style:style style:name="T253" style:family="text">
      <style:text-properties officeooo:rsid="0111ebd4"/>
    </style:style>
    <style:style style:name="T254" style:family="text">
      <style:text-properties officeooo:rsid="0112390b"/>
    </style:style>
    <style:style style:name="T255" style:family="text">
      <style:text-properties officeooo:rsid="0113393b"/>
    </style:style>
    <style:style style:name="T256" style:family="text">
      <style:text-properties officeooo:rsid="011429d7"/>
    </style:style>
    <style:style style:name="T257" style:family="text">
      <style:text-properties officeooo:rsid="01173a28"/>
    </style:style>
    <style:style style:name="T258" style:family="text">
      <style:text-properties fo:font-size="14pt" fo:language="en" fo:country="US" fo:font-weight="normal" style:font-size-asian="14pt" style:font-weight-asian="normal" style:font-size-complex="14pt" style:font-weight-complex="normal"/>
    </style:style>
    <style:style style:name="T259" style:family="text">
      <style:text-properties fo:font-size="14pt" fo:language="en" fo:country="US" fo:font-weight="normal" officeooo:rsid="01173a28" style:font-size-asian="14pt" style:font-weight-asian="normal" style:font-size-complex="14pt" style:font-weight-complex="normal"/>
    </style:style>
    <style:style style:name="T260" style:family="text">
      <style:text-properties fo:font-size="14pt" fo:language="en" fo:country="US" fo:font-weight="normal" officeooo:rsid="009f3b7a" style:font-size-asian="14pt" style:font-weight-asian="normal" style:font-size-complex="14pt" style:font-weight-complex="normal"/>
    </style:style>
    <style:style style:name="T261" style:family="text">
      <style:text-properties fo:font-size="14pt" fo:language="en" fo:country="US" fo:font-weight="normal" officeooo:rsid="00f57b10" style:font-size-asian="14pt" style:font-weight-asian="normal" style:font-size-complex="14pt" style:font-weight-complex="normal"/>
    </style:style>
    <style:style style:name="T262" style:family="text">
      <style:text-properties fo:font-size="14pt" fo:language="en" fo:country="US" fo:font-weight="normal" officeooo:rsid="011a529c" style:font-size-asian="14pt" style:font-weight-asian="normal" style:font-size-complex="14pt" style:font-weight-complex="normal"/>
    </style:style>
    <style:style style:name="T263" style:family="text">
      <style:text-properties fo:font-size="14pt" fo:language="en" fo:country="US" fo:font-weight="normal" officeooo:rsid="011bf0be" style:font-size-asian="14pt" style:font-weight-asian="normal" style:font-size-complex="14pt" style:font-weight-complex="normal"/>
    </style:style>
    <style:style style:name="T264" style:family="text">
      <style:text-properties fo:font-size="14pt" fo:language="en" fo:country="US" fo:font-weight="normal" officeooo:rsid="011c6a81" style:font-size-asian="14pt" style:font-weight-asian="normal" style:font-size-complex="14pt" style:font-weight-complex="normal"/>
    </style:style>
    <style:style style:name="T265" style:family="text">
      <style:text-properties fo:font-size="14pt" fo:language="en" fo:country="US" fo:font-weight="normal" officeooo:rsid="011d61dd" style:font-size-asian="14pt" style:font-weight-asian="normal" style:font-size-complex="14pt" style:font-weight-complex="normal"/>
    </style:style>
    <style:style style:name="T266" style:family="text">
      <style:text-properties fo:font-size="14pt" fo:language="en" fo:country="US" fo:font-weight="normal" officeooo:rsid="011dfda9" style:font-size-asian="14pt" style:font-weight-asian="normal" style:font-size-complex="14pt" style:font-weight-complex="normal"/>
    </style:style>
    <style:style style:name="T267" style:family="text">
      <style:text-properties fo:font-size="14pt" fo:language="en" fo:country="US" fo:font-weight="normal" officeooo:rsid="012a2bb5" style:font-size-asian="14pt" style:font-weight-asian="normal" style:font-size-complex="14pt" style:font-weight-complex="normal"/>
    </style:style>
    <style:style style:name="T268" style:family="text">
      <style:text-properties fo:font-size="14pt" fo:language="en" fo:country="US" fo:font-weight="normal" officeooo:rsid="0002453d" style:font-size-asian="14pt" style:font-weight-asian="normal" style:font-size-complex="14pt" style:font-weight-complex="normal"/>
    </style:style>
    <style:style style:name="T269" style:family="text">
      <style:text-properties fo:font-size="14pt" fo:language="en" fo:country="US" fo:font-weight="normal" officeooo:rsid="0132aec0" style:font-size-asian="14pt" style:font-weight-asian="normal" style:font-size-complex="14pt" style:font-weight-complex="normal"/>
    </style:style>
    <style:style style:name="T270" style:family="text">
      <style:text-properties fo:font-size="14pt" fo:language="en" fo:country="US" fo:font-weight="normal" officeooo:rsid="0133fa10" style:font-size-asian="14pt" style:font-weight-asian="normal" style:font-size-complex="14pt" style:font-weight-complex="normal"/>
    </style:style>
    <style:style style:name="T271" style:family="text">
      <style:text-properties fo:font-size="14pt" fo:language="en" fo:country="US" fo:font-weight="normal" officeooo:rsid="0134262e" style:font-size-asian="14pt" style:font-weight-asian="normal" style:font-size-complex="14pt" style:font-weight-complex="normal"/>
    </style:style>
    <style:style style:name="T272" style:family="text">
      <style:text-properties fo:font-size="14pt" fo:language="en" fo:country="US" fo:font-weight="normal" officeooo:rsid="0134f397" style:font-size-asian="14pt" style:font-weight-asian="normal" style:font-size-complex="14pt" style:font-weight-complex="normal"/>
    </style:style>
    <style:style style:name="T273" style:family="text">
      <style:text-properties fo:font-size="14pt" fo:language="en" fo:country="US" fo:font-weight="normal" officeooo:rsid="0136b750" style:font-size-asian="14pt" style:font-weight-asian="normal" style:font-size-complex="14pt" style:font-weight-complex="normal"/>
    </style:style>
    <style:style style:name="T274" style:family="text">
      <style:text-properties fo:font-size="14pt" fo:language="en" fo:country="US" fo:font-weight="normal" officeooo:rsid="0137fca5" style:font-size-asian="14pt" style:font-weight-asian="normal" style:font-size-complex="14pt" style:font-weight-complex="normal"/>
    </style:style>
    <style:style style:name="T275" style:family="text">
      <style:text-properties fo:font-size="14pt" fo:language="en" fo:country="US" fo:font-weight="normal" officeooo:rsid="01383c3c" style:font-size-asian="14pt" style:font-weight-asian="normal" style:font-size-complex="14pt" style:font-weight-complex="normal"/>
    </style:style>
    <style:style style:name="T276" style:family="text">
      <style:text-properties fo:font-size="14pt" fo:language="en" fo:country="US" fo:font-weight="normal" officeooo:rsid="0138e895" style:font-size-asian="14pt" style:font-weight-asian="normal" style:font-size-complex="14pt" style:font-weight-complex="normal"/>
    </style:style>
    <style:style style:name="T277" style:family="text">
      <style:text-properties fo:font-size="14pt" fo:language="en" fo:country="US" fo:font-weight="normal" officeooo:rsid="013aafff" style:font-size-asian="14pt" style:font-weight-asian="normal" style:font-size-complex="14pt" style:font-weight-complex="normal"/>
    </style:style>
    <style:style style:name="T278" style:family="text">
      <style:text-properties fo:font-size="14pt" fo:language="en" fo:country="US" fo:font-weight="normal" officeooo:rsid="013d8ee6" style:font-size-asian="14pt" style:font-weight-asian="normal" style:font-size-complex="14pt" style:font-weight-complex="normal"/>
    </style:style>
    <style:style style:name="T279" style:family="text">
      <style:text-properties fo:font-size="14pt" fo:language="en" fo:country="US" fo:font-weight="normal" officeooo:rsid="013f543d" style:font-size-asian="14pt" style:font-weight-asian="normal" style:font-size-complex="14pt" style:font-weight-complex="normal"/>
    </style:style>
    <style:style style:name="T280" style:family="text">
      <style:text-properties fo:font-size="14pt" fo:language="en" fo:country="US" fo:font-weight="normal" officeooo:rsid="0019c060" style:font-size-asian="14pt" style:font-weight-asian="normal" style:font-size-complex="14pt" style:font-weight-complex="normal"/>
    </style:style>
    <style:style style:name="T281" style:family="text">
      <style:text-properties fo:font-size="14pt" fo:language="en" fo:country="US" fo:font-weight="normal" officeooo:rsid="01060baa" style:font-size-asian="14pt" style:font-weight-asian="normal" style:font-size-complex="14pt" style:font-weight-complex="normal"/>
    </style:style>
    <style:style style:name="T282" style:family="text">
      <style:text-properties fo:font-size="14pt" fo:language="en" fo:country="US" fo:font-weight="normal" officeooo:rsid="0140aebb" style:font-size-asian="14pt" style:font-weight-asian="normal" style:font-size-complex="14pt" style:font-weight-complex="normal"/>
    </style:style>
    <style:style style:name="T283" style:family="text">
      <style:text-properties fo:font-size="14pt" fo:language="en" fo:country="US" fo:font-weight="normal" style:font-size-asian="14pt" style:font-weight-asian="normal" style:font-size-complex="14pt" style:language-complex="he" style:country-complex="IL" style:font-weight-complex="normal"/>
    </style:style>
    <style:style style:name="T284" style:family="text">
      <style:text-properties fo:font-size="14pt" fo:language="en" fo:country="US" fo:font-weight="normal" officeooo:rsid="0107676d" style:font-size-asian="14pt" style:font-weight-asian="normal" style:font-size-complex="14pt" style:language-complex="he" style:country-complex="IL" style:font-weight-complex="normal"/>
    </style:style>
    <style:style style:name="T285" style:family="text">
      <style:text-properties fo:font-size="14pt" fo:language="en" fo:country="US" fo:font-weight="normal" officeooo:rsid="0140aebb" style:font-size-asian="14pt" style:font-weight-asian="normal" style:font-size-complex="14pt" style:language-complex="he" style:country-complex="IL" style:font-weight-complex="normal"/>
    </style:style>
    <style:style style:name="T286" style:family="text">
      <style:text-properties fo:font-size="14pt" fo:language="en" fo:country="US" fo:font-weight="normal" officeooo:rsid="0142c187" style:font-size-asian="14pt" style:font-weight-asian="normal" style:font-size-complex="14pt" style:language-complex="he" style:country-complex="IL" style:font-weight-complex="normal"/>
    </style:style>
    <style:style style:name="T287" style:family="text">
      <style:text-properties fo:font-size="14pt" fo:language="en" fo:country="US" fo:font-weight="normal" officeooo:rsid="014581ac" style:font-size-asian="14pt" style:font-weight-asian="normal" style:font-size-complex="14pt" style:language-complex="he" style:country-complex="IL" style:font-weight-complex="normal"/>
    </style:style>
    <style:style style:name="T288" style:family="text">
      <style:text-properties fo:font-size="14pt" fo:language="en" fo:country="US" fo:font-weight="normal" officeooo:rsid="01459443" style:font-size-asian="14pt" style:font-weight-asian="normal" style:font-size-complex="14pt" style:language-complex="he" style:country-complex="IL" style:font-weight-complex="normal"/>
    </style:style>
    <style:style style:name="T289" style:family="text">
      <style:text-properties fo:font-size="14pt" fo:language="en" fo:country="US" fo:font-weight="normal" officeooo:rsid="0148dd9f" style:font-size-asian="14pt" style:font-weight-asian="normal" style:font-size-complex="14pt" style:language-complex="he" style:country-complex="IL" style:font-weight-complex="normal"/>
    </style:style>
    <style:style style:name="T290" style:family="text">
      <style:text-properties fo:font-size="14pt" fo:language="en" fo:country="US" fo:font-weight="normal" officeooo:rsid="014ffa6a" style:font-size-asian="14pt" style:font-weight-asian="normal" style:font-size-complex="14pt" style:language-complex="he" style:country-complex="IL" style:font-weight-complex="normal"/>
    </style:style>
    <style:style style:name="T291" style:family="text">
      <style:text-properties fo:font-size="14pt" fo:language="en" fo:country="US" fo:font-weight="normal" officeooo:rsid="01505112" style:font-size-asian="14pt" style:font-weight-asian="normal" style:font-size-complex="14pt" style:language-complex="he" style:country-complex="IL" style:font-weight-complex="normal"/>
    </style:style>
    <style:style style:name="T292" style:family="text">
      <style:text-properties fo:font-size="14pt" fo:language="en" fo:country="US" fo:font-weight="normal" officeooo:rsid="01512cae" style:font-size-asian="14pt" style:font-weight-asian="normal" style:font-size-complex="14pt" style:language-complex="he" style:country-complex="IL" style:font-weight-complex="normal"/>
    </style:style>
    <style:style style:name="T293" style:family="text">
      <style:text-properties fo:font-size="14pt" fo:language="en" fo:country="US" fo:font-weight="normal" officeooo:rsid="0151bbea" style:font-size-asian="14pt" style:font-weight-asian="normal" style:font-size-complex="14pt" style:language-complex="he" style:country-complex="IL" style:font-weight-complex="normal"/>
    </style:style>
    <style:style style:name="T294" style:family="text">
      <style:text-properties fo:font-size="14pt" fo:language="en" fo:country="US" fo:font-weight="normal" officeooo:rsid="015363cb" style:font-size-asian="14pt" style:font-weight-asian="normal" style:font-size-complex="14pt" style:language-complex="he" style:country-complex="IL" style:font-weight-complex="normal"/>
    </style:style>
    <style:style style:name="T295" style:family="text">
      <style:text-properties fo:font-size="14pt" fo:language="en" fo:country="US" fo:font-weight="bold" officeooo:rsid="0002453d" style:font-size-asian="14pt" style:font-weight-asian="bold" style:font-size-complex="14pt" style:font-weight-complex="bold"/>
    </style:style>
    <style:style style:name="T296" style:family="text">
      <style:text-properties fo:font-size="14pt" fo:language="en" fo:country="US" fo:font-weight="bold" officeooo:rsid="010deefe" style:font-size-asian="14pt" style:font-weight-asian="bold" style:font-size-complex="14pt" style:font-weight-complex="bold"/>
    </style:style>
    <style:style style:name="T297" style:family="text">
      <style:text-properties fo:font-size="14pt" fo:language="en" fo:country="US" fo:font-weight="bold" officeooo:rsid="012a2bb5" style:font-size-asian="14pt" style:font-weight-asian="bold" style:font-size-complex="14pt" style:font-weight-complex="bold"/>
    </style:style>
    <style:style style:name="T298" style:family="text">
      <style:text-properties fo:font-size="14pt" fo:language="en" fo:country="US" fo:font-weight="bold" officeooo:rsid="0134262e" style:font-size-asian="14pt" style:font-weight-asian="bold" style:font-size-complex="14pt" style:font-weight-complex="bold"/>
    </style:style>
    <style:style style:name="T299" style:family="text">
      <style:text-properties fo:font-size="14pt" fo:language="en" fo:country="US" fo:font-weight="bold" officeooo:rsid="014448bd" style:font-size-asian="14pt" style:font-weight-asian="bold" style:font-size-complex="14pt" style:font-weight-complex="bold"/>
    </style:style>
    <style:style style:name="T300" style:family="text">
      <style:text-properties fo:font-size="14pt" fo:language="en" fo:country="US" officeooo:rsid="014be1be" style:font-size-asian="14pt" style:font-size-complex="14pt"/>
    </style:style>
    <style:style style:name="T301" style:family="text">
      <style:text-properties fo:font-size="14pt" fo:language="en" fo:country="US" fo:font-style="normal" fo:font-weight="normal" style:font-size-asian="14pt" style:font-style-asian="normal" style:font-weight-asian="normal" style:font-size-complex="14pt" style:language-complex="he" style:country-complex="IL" style:font-style-complex="normal" style:font-weight-complex="normal"/>
    </style:style>
    <style:style style:name="T302" style:family="text">
      <style:text-properties fo:font-size="14pt" fo:language="en" fo:country="US" fo:font-style="normal" fo:font-weight="normal" officeooo:rsid="015363cb" style:font-size-asian="14pt" style:font-style-asian="normal" style:font-weight-asian="normal" style:font-size-complex="14pt" style:language-complex="he" style:country-complex="IL" style:font-style-complex="normal" style:font-weight-complex="normal"/>
    </style:style>
    <style:style style:name="T303" style:family="text">
      <style:text-properties fo:font-size="14pt" style:font-size-asian="14pt" style:font-size-complex="14pt"/>
    </style:style>
    <style:style style:name="T304" style:family="text">
      <style:text-properties fo:font-size="14pt" officeooo:rsid="0147ef27" style:font-size-asian="14pt" style:font-size-complex="14pt"/>
    </style:style>
    <style:style style:name="T305" style:family="text">
      <style:text-properties fo:font-size="14pt" officeooo:rsid="014be1be" style:font-size-asian="14pt" style:font-size-complex="14pt"/>
    </style:style>
    <style:style style:name="T306" style:family="text">
      <style:text-properties fo:font-size="14pt" officeooo:rsid="014cf5b4" style:font-size-asian="14pt" style:font-size-complex="14pt"/>
    </style:style>
    <style:style style:name="T307" style:family="text">
      <style:text-properties fo:font-size="14pt" officeooo:rsid="01501b5c" style:font-size-asian="14pt" style:font-size-complex="14pt"/>
    </style:style>
    <style:style style:name="T308" style:family="text">
      <style:text-properties fo:font-size="14pt" fo:font-weight="normal" style:font-size-asian="14pt" style:font-weight-asian="normal" style:font-size-complex="14pt" style:font-weight-complex="normal"/>
    </style:style>
    <style:style style:name="T309" style:family="text">
      <style:text-properties fo:font-size="14pt" fo:font-weight="bold" officeooo:rsid="014be1be" style:font-size-asian="14pt" style:font-size-complex="14pt"/>
    </style:style>
    <style:style style:name="T310" style:family="text">
      <style:text-properties officeooo:rsid="011a80e4"/>
    </style:style>
    <style:style style:name="T311" style:family="text">
      <style:text-properties officeooo:rsid="0120cff4"/>
    </style:style>
    <style:style style:name="T312" style:family="text">
      <style:text-properties officeooo:rsid="012480bd"/>
    </style:style>
    <style:style style:name="T313" style:family="text">
      <style:text-properties officeooo:rsid="0141d333"/>
    </style:style>
    <style:style style:name="T314" style:family="text">
      <style:text-properties officeooo:rsid="0147ef27"/>
    </style:style>
    <style:style style:name="T315" style:family="text">
      <style:text-properties officeooo:rsid="01545b9a"/>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s/><text:span text:style-name="T85">Julia </text:span><text:span text:style-name="T205">Elder3 </text:span><text:span text:style-name="T2">Musée Saint-Raymond, Ra 338</text:span> by Didier Descouens CC modified fixed nose</text:p>
      <text:p text:style-name="P163">****************************************************</text:p>
      <table:table table:name="Table1" table:style-name="Table1">
        <table:table-column table:style-name="Table1.A"/>
        <table:table-column table:style-name="Table1.B"/>
        <table:table-row>
          <table:table-cell table:style-name="Table1.A1" office:value-type="string">
            <text:p text:style-name="Table_20_Contents"><text:span text:style-name="Strong_20_Emphasis"><text:span text:style-name="T92">i</text:span></text:span><text:span text:style-name="Strong_20_Emphasis"><text:span text:style-name="T91">dentification</text:span></text:span></text:p>
          </table:table-cell>
          <table:table-cell table:style-name="Table1.A1" office:value-type="string">
            <text:p text:style-name="Table_20_Contents">Presumed, not definitive (as per caption metadata)</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text:span text:style-name="Strong_20_Emphasis">Caption source</text:span></text:p>
          </table:table-cell>
          <table:table-cell table:style-name="Table2.A1" office:value-type="string">
            <text:p text:style-name="Table_20_Contents">Russian-language description: <text:span text:style-name="Emphasis">Предположительно – бюст Юлии Младшей…</text:span> <text:a xlink:type="simple" xlink:href="https://commons.wikimedia.org/wiki/File%3AJuliaminor.jpg" office:target-frame-name="_blank" xlink:show="new" text:style-name="Internet_20_link" text:visited-style-name="Visited_20_Internet_20_Link">Wikimedia Commons</text:a></text:p>
            <text:p text:style-name="Table_20_Contents"/>
            <text:p text:style-name="Table_20_Contents"/>
          </table:table-cell>
        </table:table-row>
      </table:table>
      <table:table table:name="Table3" table:style-name="Table3">
        <table:table-column table:style-name="Table3.A"/>
        <table:table-column table:style-name="Table3.B"/>
        <table:table-row>
          <table:table-cell table:style-name="Table3.A1" office:value-type="string">
            <text:p text:style-name="Table_20_Contents"><text:span text:style-name="Strong_20_Emphasis">Provenance</text:span></text:p>
          </table:table-cell>
          <table:table-cell table:style-name="Table3.A1" office:value-type="string">
            <text:p text:style-name="Table_20_Contents">Archaeological Museum, University of Innsbruck</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text:span text:style-name="Strong_20_Emphasis">Uploader / Photographer</text:span></text:p>
          </table:table-cell>
          <table:table-cell table:style-name="Table4.A1" office:value-type="string">
            <text:p text:style-name="Table_20_Contents">SFOx</text:p>
          </table:table-cell>
        </table:table-row>
      </table:table>
      <table:table table:name="Table5" table:style-name="Table5">
        <table:table-column table:style-name="Table5.A"/>
        <table:table-column table:style-name="Table5.B"/>
        <table:table-row table:style-name="Table5.1">
          <table:table-cell table:style-name="Table5.A1" office:value-type="string">
            <text:p text:style-name="Table_20_Contents"><text:span text:style-name="Strong_20_Emphasis">Licenses</text:span></text:p>
          </table:table-cell>
          <table:table-cell table:style-name="Table5.A1" office:value-type="string">
            <text:p text:style-name="Table_20_Contents">CC BY-SA 3.0 Unported and/or GFDL</text:p>
          </table:table-cell>
        </table:table-row>
      </table:table>
      <text:p text:style-name="P163">***********************************************************</text:p>
      <text:p text:style-name="P1"/>
      <text:p text:style-name="P2"><text:span text:style-name="Strong_20_Emphasis">Assemble comparanda</text:span>: pull 10–15 high-resolution examples of securely or traditionally attributed Julio-Claudian female portraits (Livia, Julia the Elder, Agrippina the Elder/Younger, Octavia) from Arachne, BM, Louvre, MNR, Met. Note hairline, parting, nodus/bangs, ear exposure, bun shape, jawline/chin, and drill work. <text:a xlink:type="simple" xlink:href="https://arachne.dainst.org/?utm_source=chatgpt.com" office:target-frame-name="_blank" xlink:show="new" text:style-name="Internet_20_link" text:visited-style-name="Visited_20_Internet_20_Link">arachne.dainst.org</text:a><text:a xlink:type="simple" xlink:href="https://www.britishmuseum.org/collection/object/G_1907-0415-1?_gl=1%2Alisagn%2A_ga%2AMTY1NTQ3NTc2Ny4xNTU3Mzk1MDI1%2A_ga_08TLB9R8X1%2AMTYyMDgxODExMi44NDcuMS4xNjIwODE4MTkxLjA.&amp;utm_source=chatgpt.com" office:target-frame-name="_blank" xlink:show="new" text:style-name="Internet_20_link" text:visited-style-name="Visited_20_Internet_20_Link">British Museum</text:a><text:a xlink:type="simple" xlink:href="https://collections.louvre.fr/en/page/apropos?utm_source=chatgpt.com" office:target-frame-name="_blank" xlink:show="new" text:style-name="Internet_20_link" text:visited-style-name="Visited_20_Internet_20_Link">collections.louvre.fr</text:a></text:p>
      <text:list text:style-name="L1">
        <text:list-item>
          <text:p text:style-name="P303"><text:span text:style-name="Strong_20_Emphasis">Cross-check with coin portraits</text:span> for hairstyle types and evolution—standard method for narrowing IDs of imperial women. <text:a xlink:type="simple" xlink:href="https://smarthistory.org/julia-domnas-portraits/?utm_source=chatgpt.com" office:target-frame-name="_blank" xlink:show="new" text:style-name="Internet_20_link" text:visited-style-name="Visited_20_Internet_20_Link">Smart History</text:a></text:p>
        </text:list-item>
      </text:list>
      <text:list text:style-name="L2">
        <text:list-item>
          <text:p text:style-name="P304"><text:span text:style-name="Strong_20_Emphasis">Log the publication trail</text:span> for the Innsbruck head: ask the Institute for their object record and earliest printed attribution (who first called it “Julia Minor,” and why). <text:a xlink:type="simple" xlink:href="https://www.uibk.ac.at/klassische-archaeologie/Museum/raum3-1-1.html" office:target-frame-name="_blank" xlink:show="new" text:style-name="Internet_20_link" text:visited-style-name="Visited_20_Internet_20_Link">uibk.ac.at</text:a></text:p>
        </text:list-item>
      </text:list>
      <text:list text:style-name="L3">
        <text:list-item>
          <text:p text:style-name="P305"><text:span text:style-name="Strong_20_Emphasis">Solicit two independent opinions</text:span> (e.g., Louvre + Glyptotek, or BM + MNR). Provide your photo set, measurements, and a short memo outlining candidate IDs and hairstyle features. <text:a xlink:type="simple" xlink:href="https://www.louvre.fr/en/exhibitions-and-events/exhibitions/masterpieces-from-the-torlonia-collection?utm_source=chatgpt.com" office:target-frame-name="_blank" xlink:show="new" text:style-name="Internet_20_link" text:visited-style-name="Visited_20_Internet_20_Link">Le Louvre</text:a><text:a xlink:type="simple" xlink:href="https://www.smithsonianmag.com/travel/cabinet-fake-noses-sculture-180969163/?utm_source=chatgpt.com" office:target-frame-name="_blank" xlink:show="new" text:style-name="Internet_20_link" text:visited-style-name="Visited_20_Internet_20_Link">Smithsonian Magazine</text:a></text:p>
        </text:list-item>
      </text:list>
      <text:p text:style-name="P1"/>
      <text:p text:style-name="P1"/>
      <text:p text:style-name="P20">Chapter 1</text:p>
      <text:p text:style-name="P87"><text:span text:style-name="T1">1. </text:span><text:span text:style-name="T85">Iullus Antonius </text:span><text:span text:style-name="T1">Derived from </text:span><text:span text:style-name="T21">righthand figure </text:span><text:span text:style-name="T1">north face </text:span><text:span text:style-name="T18">File:Ara_pacis_Louvre</text:span><text:span text:style-name="T1"> </text:span><text:span text:style-name="T22">by </text:span><text:bookmark text:name="firstHeading"/><text:span text:style-name="T17">Ptyx </text:span><text:span text:style-name="T19">CC</text:span></text:p>
      <text:p text:style-name="P3"/>
      <text:p text:style-name="P4"><text:span text:style-name="T1">2. </text:span><text:span text:style-name="T85">Julia </text:span><text:span text:style-name="T2">Musée Saint-Raymond, Ra 338</text:span> <text:span text:style-name="T1">by Didier Descouens CC modified fixed nose</text:span></text:p>
      <text:p text:style-name="P4"/>
      <text:p text:style-name="P6"><text:span text:style-name="T23">3. </text:span><text:s/><text:span text:style-name="T2">Musée Saint-Raymond, Q27118293 Joconde: 05630000124 </text:span><text:span text:style-name="T3">CC, </text:span><text:span text:style-name="T4">modified fixed nose</text:span></text:p>
      <text:p text:style-name="P6"><text:span text:style-name="T4"/></text:p>
      <text:p text:style-name="P9">4. Journal of Roman Archaeology , Volume 35 , Issue 1 , June 2022 , pp. 322 - 338</text:p>
      <text:p text:style-name="P5"><text:span text:style-name="T4">DOI: </text:span><text:a xlink:type="simple" xlink:href="https://doi.org/10.1017/S1047759421000519" text:style-name="Internet_20_link" text:visited-style-name="Visited_20_Internet_20_Link"><text:span text:style-name="T4">https://doi.org/10.1017/S1047759421000519</text:span></text:a><text:span text:style-name="T4"> </text:span><text:span text:style-name="T2">CC</text:span></text:p>
      <text:p text:style-name="P5"><text:span text:style-name="T4"/></text:p>
      <text:p text:style-name="P7"><text:span text:style-name="T5">5.</text:span><text:span text:style-name="T4"> Relief on the Miègeville's gate of the basilica Saint-Sernin in Toulouse. The relief shows Simon magus, demons, and birth of the wine. File:Basilica Saint-Sernin - Simon Magus.jpg </text:span><text:span text:style-name="T5">CC, cropped</text:span></text:p>
      <text:p text:style-name="P7"><text:span text:style-name="T5"/></text:p>
      <text:p text:style-name="P8"><text:span text:style-name="T5">6. Portrait d'Agrippa Postumus en général cuirassé </text:span>Photo (C) RMN-Grand Palais (musée du Louvre) / Hervé Lewandowski Département des Antiquités grecques, étrusques et romaines <text:span text:style-name="T24">7</text:span></text:p>
      <text:p text:style-name="P12"><text:span text:style-name="T5"/></text:p>
      <text:p text:style-name="P13"><text:span text:style-name="T5">7.</text:span><text:bookmark text:name="firstHeading Copy 1"/><text:span text:style-name="T5"> </text:span><text:span text:style-name="T6">Classical Numismatic Group, Inc. </text:span><text:span text:style-name="T5">Brutusidescropped.jpg </text:span><text:span text:style-name="T6">GNU</text:span></text:p>
      <text:p text:style-name="P13"><text:span text:style-name="T6"/></text:p>
      <text:p text:style-name="P14"><text:soft-page-break/><text:span text:style-name="T6">8. </text:span><text:span text:style-name="T7">Cat. 22 </text:span><text:span text:style-name="T6">(Coin) Tetradrachm Portraying Queen Cleopatra VII _ </text:span><text:span text:style-name="T5">The Art Institute of Chicago, Katherine K. Adler Memorial Fund, 2008.173 </text:span><text:span text:style-name="T8">CC0 Public Domain Designation</text:span></text:p>
      <text:p text:style-name="P14"><text:span text:style-name="T8"/></text:p>
      <text:p text:style-name="P15"><text:span text:style-name="T8">9. </text:span><text:span text:style-name="T2">Insecure site damnedest10.rssing.com</text:span></text:p>
      <text:p text:style-name="P15"><text:span text:style-name="T2"/></text:p>
      <text:p text:style-name="P17"><text:span text:style-name="T9">10. Germanicus Coin British </text:span><text:span text:style-name="T2">Museum number </text:span>1853,0105.130 CC BY-NC-SA 4.0</text:p>
      <text:p text:style-name="P16"><text:span text:style-name="T2"/></text:p>
      <text:p text:style-name="P17"><text:span text:style-name="T9">11. </text:span><text:span text:style-name="T2">Gaius Caligula, 37-41.Æ-Sesterz, 37/38, Rom;Fritz Rudolf Künker  </text:span>GmbH &amp; Co. KG</text:p>
      <text:p text:style-name="P17"/>
      <text:p text:style-name="P18"><text:span text:style-name="T25">12. </text:span>Gnaeus Domitius Ahenobarbus <text:span text:style-name="T25"><text:s/></text:span><text:bookmark text:name="firstHeading Copy 2"/><text:span text:style-name="T25">Museums in the Vatican City by </text:span>Sailko GNU Free Documentation License</text:p>
      <text:p text:style-name="P18"/>
      <text:p text:style-name="P19"><text:span text:style-name="T27">13. </text:span><text:span text:style-name="T28">Nero, 54-68 und Poppaea</text:span><text:span text:style-name="T26">.</text:span> B-Tetradrachme, Jahr 10 (= 63/64), Alexandria (Aegyptus); Fritz Rudolf Künker GmbH &amp; Co. <text:span text:style-name="T67">Auction</text:span></text:p>
      <text:p text:style-name="P19"/>
      <text:p text:style-name="P20">Chapter 2</text:p>
      <text:p text:style-name="P20"/>
      <text:p text:style-name="P80">1. Cappella Palatina (27774662839).jpg Cappella Palatina, Palermo Andrea Schaffer from Sydney, Australia <text:s/>Creative Commons Attribution 2.0 Cappella Palatina (27774662839).jpg SimosPaulNeroCappella_Palatina.jpg</text:p>
      <text:p text:style-name="P57"><text:span text:style-name="T29"/></text:p>
      <text:p text:style-name="P58"><text:span text:style-name="T29">2. Francesca Romana Church </text:span><text:span text:style-name="T30">(mine); etching by Jfbu <text:s/>CC</text:span></text:p>
      <text:p text:style-name="P58"><text:span text:style-name="T30"/></text:p>
      <text:p text:style-name="P59"><text:span text:style-name="T30">3. The death of Simon Magus, from the </text:span><text:a xlink:type="simple" xlink:href="https://www.wikiwand.com/en/articles/Nuremberg_Chronicle" text:style-name="Internet_20_link" text:visited-style-name="Visited_20_Internet_20_Link"><text:span text:style-name="T30">Nuremberg Chronicle</text:span></text:a><text:span text:style-name="T30"> 1493 biblical encyclopedia by German historian Hartmann Schedel From Wikipedia, the free encyclopedia</text:span></text:p>
      <text:p text:style-name="P59"><text:span text:style-name="T30"/></text:p>
      <text:p text:style-name="P60"><text:span text:style-name="T30">4. </text:span><text:bookmark text:name="firstHeading Copy 3"/><text:span text:style-name="T30">File: </text:span><text:a xlink:type="simple" xlink:href="https://upload.wikimedia.org/wikipedia/commons/b/b1/I_piedi_del_quo_vadis.jpg" text:style-name="Internet_20_link" text:visited-style-name="Visited_20_Internet_20_Link"><text:span text:style-name="T30">I_piedi_del_quo_vadis.jpg</text:span></text:a><text:span text:style-name="T30"> <text:s/></text:span><text:span text:style-name="T31">by </text:span><text:span text:style-name="T30">Lalupa </text:span><text:span text:style-name="T31">CC</text:span></text:p>
      <text:section text:style-name="Sect1" text:name="left-navigation">
        <text:p text:style-name="P82"/>
      </text:section>
      <text:p text:style-name="P60"><text:span text:style-name="T30">5. </text:span><text:span text:style-name="T74">Dr Faustus, detail from the title page of the 1616 edition of Marlowe's tale of dangerous knowledge. </text:span></text:p>
      <text:p text:style-name="P60"><text:span text:style-name="T74"><text:s/></text:span><text:a xlink:type="simple" xlink:href="https://www.wikiwand.com/en/articles/Book_frontispiece" text:style-name="Internet_20_link" text:visited-style-name="Visited_20_Internet_20_Link"><text:span text:style-name="T74">Frontispiece</text:span></text:a><text:span text:style-name="T74"> of the </text:span><text:span text:style-name="T77">Historia von D. Johann Fausten</text:span><text:span text:style-name="T74">, published in 1587 by </text:span><text:a xlink:type="simple" xlink:href="https://www.wikiwand.com/en/articles/Johann_Spies" text:style-name="Internet_20_link" text:visited-style-name="Visited_20_Internet_20_Link"><text:span text:style-name="T74">Johann Spies</text:span></text:a></text:p>
      <text:p text:style-name="P60"><text:a xlink:type="simple" xlink:href="https://lettersfromthedustbowl.com/Fbk3.html" text:style-name="Internet_20_link" text:visited-style-name="Visited_20_Internet_20_Link"><text:span text:style-name="T74">https://lettersfromthedustbowl.com/Fbk3.html</text:span></text:a></text:p>
      <text:p text:style-name="P60"><text:span text:style-name="T74"/></text:p>
      <text:p text:style-name="P21"><text:span text:style-name="T69">C</text:span><text:span text:style-name="T68">hapter 3</text:span></text:p>
      <text:p text:style-name="P21"><text:span text:style-name="T68"/></text:p>
      <text:p text:style-name="P81"><text:span text:style-name="T75">1</text:span><text:span text:style-name="T76">a</text:span><text:span text:style-name="T75"> J</text:span><text:span text:style-name="Emphasis"><text:span text:style-name="T68">esus and St. Peter - Mamertine Prison, Rome</text:span></text:span><text:span text:style-name="T68"> <text:s/></text:span><text:span text:style-name="T71">modified </text:span><text:span text:style-name="T70">removed Jesus on the left </text:span><text:span text:style-name="T71">and filled in</text:span></text:p>
      <text:p text:style-name="P61"><text:span text:style-name="T68"/></text:p>
      <text:p text:style-name="P81"><text:bookmark text:name="tw-target-text"/><text:span text:style-name="T76">1.b</text:span><text:span text:style-name="T75"> <text:s text:c="3"/></text:span><text:bookmark text:name="tw-target-text Copy 1"/><text:span text:style-name="T80">Liberation and the Crucifixion of Saint Peter, executed by Luca della Robbia</text:span></text:p>
      <text:p text:style-name="P81"><text:span text:style-name="T75"><text:s/></text:span><text:span text:style-name="T78">Bargello National Museum. </text:span><text:span text:style-name="T79">Cc 4.0</text:span></text:p>
      <text:p text:style-name="P61"><text:span text:style-name="T68"/></text:p>
      <text:p text:style-name="P22"><text:span text:style-name="T69">C</text:span><text:span text:style-name="T68">hapter </text:span><text:span text:style-name="T72">4</text:span></text:p>
      <text:p text:style-name="P22"><text:span text:style-name="T68"/></text:p>
      <text:p text:style-name="P22"/>
      <text:p text:style-name="P93">All photos on page:</text:p>
      <text:p text:style-name="P93"/>
      <text:p text:style-name="P159"><text:span text:style-name="T203">Isaiah - </text:span><text:span text:style-name="T202">Dome of Immanuel in St Mark's Basilica-Isaiah.jpg Dome of Immanuel in St Mark's Basilica-Isaiah.jpg</text:span></text:p>
      <text:p text:style-name="P159"/>
      <text:p text:style-name="P159"><text:soft-page-break/><text:span text:style-name="T202">Jeremiah - </text:span><text:span text:style-name="T95">Dome of Immanuel in St Mark's Basilica-Jeremiah.jpg <text:s/></text:span><text:span text:style-name="T202">Wikimedia Commons </text:span>Public domain <text:s/></text:p>
      <text:p text:style-name="P93"/>
      <text:p text:style-name="P161"><text:span text:style-name="T204">Philo: </text:span><text:a xlink:type="simple" xlink:href="https://www.google.com/url?sa=i&amp;url=https%3A%2F%2Fiep.utm.edu%2Fphilo%2F&amp;psig=AOvVaw2xslxL3n_PGCHlABb0GLwi&amp;ust=1755982215049000&amp;source=images&amp;cd=vfe&amp;opi=89978449&amp;ved=0CBUQjhxqFwoTCKj1-Iumn48DFQAAAAAdAAAAABAE" office:target-frame-name="_blank" xlink:show="new" text:style-name="Internet_20_link" text:visited-style-name="Visited_20_Internet_20_Link">Philo of Alexandria | Internet Encyclopedia of Philosophy</text:a> <text:span text:style-name="T204">wikiwand</text:span></text:p>
      <text:p text:style-name="P160"/>
      <text:p text:style-name="P93"/>
      <text:p text:style-name="P93"><text:span text:style-name="T204">Pliny the Elder: </text:span><text:s/><text:a xlink:type="simple" xlink:href="https://www.wikiwand.com/en/articles/Stipple_engraving" text:style-name="Internet_20_link" text:visited-style-name="Visited_20_Internet_20_Link">Stipple engraving</text:a> by Friedrich Wilhelm Bollinger<text:span text:style-name="T16"> </text:span><text:span text:style-name="T20">[</text:span><text:a xlink:type="simple" xlink:href="https://www.wikiwand.com/en/articles/Friedrich_Wilhelm_Bollinger" text:style-name="Internet_20_link" text:visited-style-name="Visited_20_Internet_20_Link"><text:span text:style-name="T20">de</text:span></text:a><text:span text:style-name="T20">]</text:span>, 1777–1825 <text:span text:style-name="T204">wikiwand</text:span></text:p>
      <text:p text:style-name="P93"/>
      <text:p text:style-name="P93"/>
      <text:p text:style-name="P92"><text:span text:style-name="T94">H</text:span>illel <text:a xlink:type="simple" xlink:href="https://www.azquotes.com/author/25893-Hillel_the_Elder" text:style-name="Internet_20_link" text:visited-style-name="Visited_20_Internet_20_Link">https://www.azquotes.com/author/25893-Hillel_the_Elder</text:a></text:p>
      <text:p text:style-name="P92"/>
      <text:p text:style-name="P100"><text:span text:style-name="T83">Herod the Great cropped and colored </text:span><text:span text:style-name="T26">Suomi: </text:span>Herodes Suuri <text:span text:style-name="T83">C</text:span></text:p>
      <text:p text:style-name="P100">HerodtheGreat2.jpg File from <text:a xlink:type="simple" xlink:href="https://thisblogisratedpgforpropheticguidance.files.wordpress.com/2013/11/herod.jpg" text:style-name="Internet_20_link" text:visited-style-name="Visited_20_Internet_20_Link">[1]</text:a>, cf larger copy at Getty: <text:a xlink:type="simple" xlink:href="https://media.gettyimages.com/photos/circa-4-ad-bust-of-emperor-herod-the-great-picture-id51243879?s=2048x2048" text:style-name="Internet_20_link" text:visited-style-name="Visited_20_Internet_20_Link">[2]</text:a>. Original publication: probably from a print edition of <text:span text:style-name="T2">La court sainte</text:span> by <text:a xlink:type="simple" xlink:href="https://en.wikipedia.org/wiki/Nicolas_Caussin" text:style-name="Internet_20_link" text:visited-style-name="Visited_20_Internet_20_Link">Nicolas Caussin</text:a>, 17th century. See copy of the same print in a contemporary translation of the same book; public domain</text:p>
      <text:p text:style-name="P92"/>
      <text:p text:style-name="P94"><text:span text:style-name="T95">Joseph: Saint Joseph with the Infant Saviour (Angels in the Clouds)</text:span><text:bookmark text:name="creator"/><text:span text:style-name="T95"> </text:span><text:a xlink:type="simple" xlink:href="https://en.wikipedia.org/wiki/en:Bartolomé_Esteban_Murillo" text:style-name="Internet_20_link" text:visited-style-name="Visited_20_Internet_20_Link">Bartolomé Esteban Murillo</text:a> (1617–1682)  Auckland Art Gallery Toi o Tāmaki <text:s text:c="2"/><text:span text:style-name="T95">free of copyright</text:span></text:p>
      <text:p text:style-name="P84"/>
      <text:p text:style-name="P93">Julia Elder <text:span text:style-name="T200">&amp;</text:span> Julia Younger See larger images</text:p>
      <text:p text:style-name="P93"/>
      <text:p text:style-name="P95"><text:span text:style-name="T97">E</text:span><text:span text:style-name="T96">agle aquila : </text:span><text:span text:style-name="T97">wikiwand from </text:span>Cleveland Museum of Art <text:span text:style-name="T97">C</text:span></text:p>
      <text:p text:style-name="P95"/>
      <text:p text:style-name="P96"><text:span text:style-name="T28">Archelaus Sisines XVI, King of Cappadocia</text:span> Drachm of Archaelaus of Cappadocia Classical Numismatic Group, Inc. <text:a xlink:type="simple" xlink:href="http://www.cngcoins.com/" text:style-name="Internet_20_link" text:visited-style-name="Visited_20_Internet_20_Link">http://www.cngcoins.com</text:a> <text:s/><text:span text:style-name="T97">CC Gnu</text:span></text:p>
      <text:p text:style-name="P96"/>
      <text:p text:style-name="P96"><text:s/><text:span text:style-name="T99">Christ Child </text:span>and angel, Louvre, <text:span text:style-name="T98">daVinci wikipedia </text:span>CC BY-SA 4.0 https://en.wikipedia.org/wiki/Leonardo_da_Vinci </text:p>
      <text:p text:style-name="P96"/>
      <text:p text:style-name="P97">John the baptist icon many churches no in<text:span text:style-name="T201">i</text:span>tial image found</text:p>
      <text:p text:style-name="P97"/>
      <text:p text:style-name="P97">Herod Archelaus from Guillaume Rouillé's Promptuarii Iconum Insigniorum <text:a xlink:type="simple" xlink:href="https://www.wikiwand.com/en/articles/Herod_Archelaus" text:style-name="Internet_20_link" text:visited-style-name="Visited_20_Internet_20_Link">https://www.wikiwand.com/en/articles/Herod_Archelaus</text:a> </text:p>
      <text:p text:style-name="P97"/>
      <text:p text:style-name="P217"><text:span text:style-name="T99">James the Just </text:span><text:span text:style-name="T237">from</text:span><text:bookmark text:name="firstHeading Copy 8"/><text:span text:style-name="T237"> </text:span><text:bookmark text:name="creator Copy 2"/><text:a xlink:type="simple" xlink:href="https://en.wikipedia.org/wiki/en:Ugolino_di_Nerio" text:style-name="Internet_20_link" text:visited-style-name="Visited_20_Internet_20_Link">Ugolino di Nerio</text:a> (1280–1330)  <text:span text:style-name="T238">virgin with saints</text:span></text:p>
      <text:p text:style-name="P217">File:Ugolino di nerio, madonna col bambino e santi (cleveland), 1320 ca. 05.jpg</text:p>
      <text:p text:style-name="P97">Italian paintings in the Cleveland Museum of Art</text:p>
      <text:p text:style-name="P97"><text:span text:style-name="T237">photo by </text:span>Sailko <text:span text:style-name="T237">cc 3,0 figure extracted is to the right of madonna</text:span></text:p>
      <text:p text:style-name="P216"/>
      <text:p text:style-name="P100"><text:span text:style-name="Strong_20_Emphasis"><text:span text:style-name="T32">M</text:span></text:span><text:span text:style-name="Strong_20_Emphasis"><text:span text:style-name="T33">ap of first century Iudaea Province / Andrew c, </text:span></text:span><text:a xlink:type="simple" xlink:href="https://en.wikipedia.org/wiki/File:First_century_Iudaea_province.gif" office:target-frame-name="_blank" xlink:show="new" text:style-name="Internet_20_link" text:visited-style-name="Visited_20_Internet_20_Link"><text:span text:style-name="Strong_20_Emphasis"><text:span text:style-name="T33">Wikimedia Commons</text:span></text:span></text:a><text:span text:style-name="T33"> </text:span><text:a xlink:type="simple" xlink:href="http://en.wikipedia.org/wiki/Herod_Antipas" text:style-name="Internet_20_link" text:visited-style-name="Visited_20_Internet_20_Link"><text:span text:style-name="T28">en.wikipedia.org</text:span></text:a></text:p>
      <text:p text:style-name="Text_20_body">Filename: <text:a xlink:type="simple" xlink:href="http://upload.wikimedia.org/wikipedia/commons/thumb/3/3d/First_century_palestine.gif/220px-First_century_palestine.gif" text:style-name="Internet_20_link" text:visited-style-name="Visited_20_Internet_20_Link">220px-First_century_palestine.gif</text:a>-220 x 303, 15.9 kB <text:a xlink:type="simple" xlink:href="http://en.wikipedia.org/wiki/Herod_Antipas" text:style-name="Internet_20_link" text:visited-style-name="Visited_20_Internet_20_Link">wiki/Herod_Antipas</text:a>-Mar 2, 2012 <text:span text:style-name="T103">C colored in</text:span></text:p>
      <text:p text:style-name="P100"/>
      <text:p text:style-name="P98">Apostle: Jude Thaddaeus the Apostle, detail of a mosaic of St Jude in the Basilica of San Vitale, Italy. Image: Wikimedia Commons C</text:p>
      <text:p text:style-name="P98"/>
      <text:p text:style-name="P98">Saint Michael Fighting the Dragon probably c. 1496/1498 (published 1511)</text:p>
      <text:p text:style-name="P98">Albrecht Dürer</text:p>
      <text:p text:style-name="P98"><text:soft-page-break/></text:p>
      <text:p text:style-name="P99">Julia the Younger and Ovid (see larger images)</text:p>
      <text:p text:style-name="P99"/>
      <text:p text:style-name="P99">Agrippina the Elder <text:span text:style-name="T102">and </text:span>Caligula (see larger images)</text:p>
      <text:p text:style-name="P99"/>
      <text:p text:style-name="P99">Agrippina the younger <text:span text:style-name="T102">and</text:span> Nero (see larger images)</text:p>
      <table:table table:name="Table6" table:style-name="Table6">
        <table:table-column table:style-name="Table6.A"/>
        <table:table-column table:style-name="Table6.B"/>
        <table:table-row>
          <table:table-cell table:style-name="Table6.A1" office:value-type="string">
            <text:p text:style-name="P101"/>
            <text:p text:style-name="P101"/>
          </table:table-cell>
          <table:table-cell table:style-name="Table6.A1" office:value-type="string">
            <text:p text:style-name="P11"/>
          </table:table-cell>
        </table:table-row>
      </table:table>
      <text:p text:style-name="P129"><text:span text:style-name="T101">Christ in the Temple <text:s text:c="2"/>J</text:span><text:span text:style-name="T100">ohann Michael Ferdinand Heinrich Hofmann </text:span>19 March 1824 ; <text:span text:style-name="T162">no copyright</text:span></text:p>
      <text:p text:style-name="P17"/>
      <text:p text:style-name="P17"><text:span text:style-name="T82">? </text:span>Miniature of Isaiah, manuscript illumination from <text:span text:style-name="Emphasis">The Siegburg Lectionary</text:span>, 12th century.</text:p>
      <text:p text:style-name="P17"/>
      <text:p text:style-name="P24"><text:span text:style-name="T69"/></text:p>
      <text:p text:style-name="P23"><text:span text:style-name="T69">C</text:span><text:span text:style-name="T68">hapter </text:span><text:span text:style-name="T73">5</text:span></text:p>
      <text:p text:style-name="P23"><text:span text:style-name="T73"/></text:p>
      <text:p text:style-name="P87"><text:span text:style-name="T1">1. </text:span><text:span text:style-name="T85">Iullus Antonius </text:span><text:span text:style-name="T1">Derived from </text:span><text:span text:style-name="T21">righthand figure </text:span><text:span text:style-name="T1">north face </text:span><text:span text:style-name="T18">File:Ara_pacis_Louvre</text:span><text:span text:style-name="T1"> </text:span><text:span text:style-name="T22">by </text:span><text:bookmark text:name="firstHeading Copy 4"/><text:span text:style-name="T17">Ptyx </text:span><text:span text:style-name="T19">CC</text:span></text:p>
      <text:p text:style-name="P87"/>
      <text:p text:style-name="P87"><text:span text:style-name="T1">2. </text:span><text:span text:style-name="T85">Julia </text:span><text:span text:style-name="T2">Musée Saint-Raymond, Ra 338</text:span> <text:span text:style-name="T1">by Didier Descouens CC modified fixed nose</text:span></text:p>
      <text:p text:style-name="P87"/>
      <text:p text:style-name="P87"><text:span text:style-name="T85">3. </text:span>Polyphemus and Galatea in a landscape, from the imperial villa at Boscotrecase, last decade of the 1st century B.C. <text:line-break/>The Metropolitan Museum of Art, New York, Rogers Fund. <text:span text:style-name="T84">Photo by AlkaliSoaps on Fickr <text:s/>cc</text:span></text:p>
      <text:p text:style-name="P85"/>
      <text:p text:style-name="P86"><text:span text:style-name="T85">4</text:span>. Isola di Ventotene: A Guide to One of Italy's Secret Islands <text:span text:style-name="T85">by Gillian Longworth McGuire</text:span></text:p>
      <text:p text:style-name="P86"/>
      <text:p text:style-name="P25">Chapter 6</text:p>
      <text:p text:style-name="P88"/>
      <text:p text:style-name="P89"><text:span text:style-name="T86">1</text:span><text:span text:style-name="T1">.</text:span><text:bookmark text:name="firstHeading Copy 5"/><text:span text:style-name="T1"> </text:span><text:span text:style-name="T206">Presumed Julia Younger </text:span><text:span text:style-name="T1">Archaeological Museum, University of Innsbruck</text:span></text:p>
      <text:p text:style-name="P89"><text:s/>Photographer SFOx <text:s/>CC BY-SA 3.0 Unported and/or GFDL</text:p>
      <text:p text:style-name="P89"/>
      <text:p text:style-name="P198"><text:span text:style-name="T197"><text:s/>- </text:span><text:span text:style-name="T225">clipped</text:span></text:p>
      <text:p text:style-name="P89"/>
      <text:p text:style-name="P88">2 Julia Coin <text:s/>Pergamum RPC 2359<text:tab/>Livia and Julia (wife and daughter of Augustus) AE19 of Mysia, Pergamum. Ca 10-2 BC, magistrate Charinos. <text:s/>/ IOYΛIAN AΦΡOΔITHN, draped bust of Julia, as Aphrodite, <text:s/>BMC 248, SNGCop 464. wildwinds.com</text:p>
      <text:p text:style-name="P88"/>
      <text:p text:style-name="P88"><text:span text:style-name="T90">3. Scribonia </text:span>Published by Guillaume Rouille (1518?-1589) <text:span text:style-name="T93">public</text:span></text:p>
      <text:p text:style-name="P90"><text:span text:style-name="T90">4</text:span>. Portrait of Agrippa The Uffizi Sculpture</text:p>
      <text:p text:style-name="P91"><text:span text:style-name="T90">5</text:span><text:span text:style-name="T87">. </text:span><text:span text:style-name="T28">Augustus/ Gaius, Julia, &amp; Lucius</text:span> <text:span text:style-name="T87">coin <text:s/>British Museum denarius </text:span>1921,0612.1</text:p>
      <text:p text:style-name="P91"/>
      <text:p text:style-name="P201"><text:span text:style-name="T229">6. </text:span><text:span text:style-name="T233">Using </text:span><text:span text:style-name="T229">Possible Julia the Younger (my judgement): </text:span>Portrait of a Young Roman Lady.jpg</text:p>
      <text:p text:style-name="P201">Source <text:tab/>https://www.flickr.com/photos/184393744@N06/49822113656/</text:p>
      <text:p text:style-name="P201">Author <text:tab/>MumblerJamie Glyptotek, <text:span text:style-name="T231">Copenhagen </text:span>cc-by-sa-2.0. </text:p>
      <text:p text:style-name="P201">Found in Rome. <text:span text:style-name="T232">My file is JuliaPortrait_of_a_Young_Roman_Lady.jpg</text:span></text:p>
      <text:p text:style-name="P201"/>
      <table:table table:name="Table11" table:style-name="Table11">
        <table:table-column table:style-name="Table11.A"/>
        <table:table-column table:style-name="Table11.B"/>
        <table:table-row>
          <table:table-cell table:style-name="Table11.A1" office:value-type="string">
            <text:p text:style-name="P83">Similar ones:</text:p>
            <text:p text:style-name="P83"><text:s/>Roman Marble Portrait of a Girl, 30-10 BC (28657890591).jpg</text:p>
            <text:p text:style-name="P83">Roman Gallery, Altes Museum, Berlin, Germany. Complete indexed photo collection at WorldHistoryPics.com.</text:p>
            <text:p text:style-name="P83"><text:soft-page-break/>Gary Todd from Xinzheng, China</text:p>
            <text:p text:style-name="P202">Creative Commons Zero, Public Domain Dedication</text:p>
            <text:p text:style-name="P209">or</text:p>
            <text:p text:style-name="P205">Portrait of a Young Roman Lady.jpg</text:p>
            <text:p text:style-name="P205">“A Young Roman Lady Found in Rome “ 1<text:span text:style-name="T222">st</text:span> cent BC Marble In<text:span text:style-name="T227">v</text:span> 3175</text:p>
            <text:p text:style-name="P201"><text:span text:style-name="T226">Photo </text:span><text:bookmark text:name="yui_3_16_0_1_1756423421214_4566"/><text:a xlink:type="simple" xlink:href="https://www.flickr.com/photos/mumblerjamie/" text:style-name="Internet_20_link" text:visited-style-name="Visited_20_Internet_20_Link">Jamie Heath</text:a> <text:s/><text:span text:style-name="T89">Glyptotek, </text:span>Ny Carlsberg Glyptotek Dantes Plads 7 1556 København V, <text:s/><text:span text:style-name="T89">Copenhagen</text:span></text:p>
            <text:section text:style-name="Sect1" text:name="yui_3_16_0_1_1756423421214_4569">
              <text:p text:style-name="P203"><text:bookmark text:name="yui_3_16_0_1_1756423421214_4568"/>MumblerJ</text:p>
            </text:section>
            <text:p text:style-name="P206">or</text:p>
            <text:p text:style-name="P206"><text:span text:style-name="T229"><text:s/></text:span>Portrait of a Girl; Marble; Sk 4330020 Altes Museum Mädchenkopf anagoria Creative Commons Attribution 3.0</text:p>
            <text:p text:style-name="P201"><text:span text:style-name="T227">}} {{de|1={{Institution:Altes Museum}}Portrait eies Mädchens, Marmor; Sk 433}} |Source ={{own}} </text:span><text:span text:style-name="T228">Photo by </text:span>Anagoria</text:p>
            <text:p text:style-name="P201"/>
            <text:p text:style-name="P207">or</text:p>
            <text:p text:style-name="P204"><text:span text:style-name="T89">“620 Romersk Dame” Glyptotek, </text:span>Ny Carlsberg Glyptotek Dantes Plads 7 1556 København V, <text:s/><text:span text:style-name="T89">Copenhagen </text:span><text:span text:style-name="T88">By René Seindal; </text:span></text:p>
            <text:p text:style-name="P208">or </text:p>
            <text:p text:style-name="P200"><text:span text:style-name="T230">Wiki article: Julia Younger </text:span><text:span text:style-name="T206">Presumed Julia Younger </text:span><text:span text:style-name="T1">Archaeological Museum, University of Innsbruck</text:span></text:p>
            <text:p text:style-name="P202"><text:s/>Photographer SFOx <text:s/>CC BY-SA 3.0 Unported and/or GFDL <text:s/></text:p>
          </table:table-cell>
          <table:table-cell table:style-name="Table11.B1" office:value-type="string">
            <text:p text:style-name="P103"/>
          </table:table-cell>
        </table:table-row>
        <table:table-row>
          <table:table-cell table:style-name="Table11.A1" office:value-type="string">
            <text:p text:style-name="P157"/>
          </table:table-cell>
          <table:table-cell table:style-name="Table11.A1" office:value-type="string">
            <text:p text:style-name="P157"><text:bookmark text:name="fileinfotpl_src"/></text:p>
          </table:table-cell>
        </table:table-row>
        <table:table-row>
          <table:table-cell table:style-name="Table11.A1" office:value-type="string">
            <text:p text:style-name="P156"/>
          </table:table-cell>
          <table:table-cell table:style-name="Table11.A1" office:value-type="string">
            <text:p text:style-name="P83"/>
          </table:table-cell>
        </table:table-row>
        <table:table-row table:style-name="Table11.4">
          <table:table-cell table:style-name="Table11.A1" office:value-type="string">
            <text:p text:style-name="P156"/>
          </table:table-cell>
          <table:table-cell table:style-name="Table11.A1" office:value-type="string">
            <text:p text:style-name="Table_20_Contents"/>
          </table:table-cell>
        </table:table-row>
      </table:table>
      <text:p text:style-name="P201"/>
      <text:p text:style-name="P199"/>
      <text:p text:style-name="P126"><text:span text:style-name="T104">7. Agrippina the Elder <text:s/>(Pergamon) Roman marble portrait identified by the Istanbul archaeological museum (inv. 2164 T) as representing Agrippina the Elder. Found at Pergamon. </text:span><text:span text:style-name="T106">Flickr By </text:span><text:bookmark text:name="yui_3_16_0_1_1755385885195_5383"/><text:a xlink:type="simple" xlink:href="https://www.flickr.com/photos/roger_ulrich/" text:style-name="Internet_20_link" text:visited-style-name="Visited_20_Internet_20_Link">Roger Ulrich</text:a> <text:span text:style-name="T106">fixed and colored</text:span></text:p>
      <text:p text:style-name="P125"><text:span text:style-name="T104">8. Agrippina the Younger <text:s/></text:span><text:span text:style-name="T105">National Museum in Warsaw </text:span><text:span text:style-name="T89">https://www.wikiwand.com/en/articles/Julia_Agrippina</text:span></text:p>
      <text:p text:style-name="P26"/>
      <text:p text:style-name="P26">Chapter <text:span text:style-name="T107">7</text:span></text:p>
      <text:p text:style-name="P104"/>
      <text:p text:style-name="P301"><text:span text:style-name="T107">1</text:span><text:span text:style-name="T23">. </text:span><text:s/>File:(Toulouse) Buste d’Agrippa Postumus Musée Saint-Raymond, Ra 342 a.jpg; Musée Saint-Raymond <text:s text:c="2"/>wikidata:Q1376; discovery Béziers Joconde work ID: 05630000124 <text:span text:style-name="T315">Photo:Didier Descouens</text:span><text:span text:style-name="T4"> </text:span><text:span text:style-name="T15">public domain: </text:span><text:span text:style-name="T129">nose fixed</text:span></text:p>
      <text:p text:style-name="P116"><text:span text:style-name="T109">2. </text:span><text:span text:style-name="T110">Collage of </text:span><text:span text:style-name="T28">Episodes from Jesus's childhood as depicted in the </text:span><text:span text:style-name="T10">Klosterneuburger Evangelienwerk</text:span><text:span text:style-name="T28">, a 14th-century gospel translation </text:span><text:span text:style-name="T34">illustrating</text:span><text:span text:style-name="T110"> Infancy Gospel of Thomas AD 10 </text:span><text:a xlink:type="simple" xlink:href="https://www.wikiwand.com/en/articles/Infancy_Gospel_of_Thomas" text:style-name="Internet_20_link" text:visited-style-name="Visited_20_Internet_20_Link"><text:span text:style-name="T109">https://www.wikiwand.com/en/articles/Infancy_Gospel_of_Thomas</text:span></text:a></text:p>
      <text:p text:style-name="P116"><text:span text:style-name="T109"/></text:p>
      <text:p text:style-name="P27"><text:span text:style-name="T109"/></text:p>
      <text:p text:style-name="P27"><text:span text:style-name="T109"/></text:p>
      <text:p text:style-name="P27"><text:span text:style-name="T109">Chapter </text:span><text:span text:style-name="T111">8</text:span></text:p>
      <text:p text:style-name="P10"><text:soft-page-break/><text:s/></text:p>
      <text:p text:style-name="P117"><text:span text:style-name="T109">1. </text:span><text:span text:style-name="T111">Julia the Younger </text:span><text:span text:style-name="T128">Innsbruck </text:span>1) The object’s current official title and description in your records.</text:p>
      <text:p text:style-name="Preformatted_20_Text"/>
      <text:p text:style-name="P229">Portrait of a female member of the imperial family – Julia Minor (?)</text:p>
      <text:p text:style-name="P229">Date: 1st century BC/1st century AD (Augustean)</text:p>
      <text:p text:style-name="P229">Dimensions: H 18.6 cm / Material: marble</text:p>
      <text:p text:style-name="P229"/>
      <text:p text:style-name="P229">This head of a young woman belongs to a group of portraits of the imperial family from Velia. It also shows some physiognomic similarities, but there are no good comparisons in the rich collection of Augustan portraits. The reason for this may lie in the family history: Julia (19 BC - 28 AD), the eldest granddaughter of Augustus, who may be the subject of the portrait based on the context, was exiled in 8 AD and was therefore probably portrayed less frequently. </text:p>
      <text:p text:style-name="P229"/>
      <text:p text:style-name="P229"><text:s/>Provenance details (discovery site, acquisition date, archaeological context):.</text:p>
      <text:p text:style-name="P229"/>
      <text:p text:style-name="P229">Discovery site: Velia/Elea (Italy) / Insula II</text:p>
      <text:p text:style-name="P229">Storage location: Marina di Ascea (depot)</text:p>
      <text:p text:style-name="P229">Inv.Nr.: 45652</text:p>
      <text:p text:style-name="P229"/>
      <text:p text:style-name="P231">Published references or catalog entries where this portrait has been discussed or illustrated. <text:span text:style-name="T244">Thus t</text:span>he reasoning or evidence—if any—behind the identification as Julia the Younger, and whether this attribution is considered tentative or confirmed. <text:span text:style-name="T245">The following refernces imply that its existence next to Postumus Agrippa gives a good</text:span></text:p>
      <text:p text:style-name="P232">proof of being his older sister Julia the Younger.</text:p>
      <text:p text:style-name="P229"/>
      <text:p text:style-name="P229">- <text:s text:c="3"/>FABBRI, Marco – TROTTA, Angelo, Una scuola-collegio di età augustea. L'Insula II di Velia, Archaeologia Perusina 7 = Archaeologica 90, (Rome 1989) 84–85 Plates XXXV-XXXVI.</text:p>
      <text:p text:style-name="P229">Fabbri - Trotta 1989trnaslated.docx</text:p>
      <text:p text:style-name="P229"/>
      <text:p text:style-name="P230">- <text:s text:c="3"/>WALDE, Elisabeth – FEIL Dietrich, Institute for Classical Archaeology. Museum of Casts and Original Collection. Catalogue I (Innsbruck 2000). Walde - Feil 1989translated.docx<text:span text:style-name="T244">) </text:span></text:p>
      <text:p text:style-name="P230"/>
      <text:p text:style-name="P229">Archaeological University Museum Innsbruck (Inv. No. I0506/1995)</text:p>
      <text:p text:style-name="P233">© Archaeological University Museum Innsbruck / Daniel Haumer. <text:span text:style-name="T244">Sent by </text:span>assoz.-Prof. Mag. Dr. Florian Martin Müller Bakk, Institut für Archäologien – Archäologisches Universitätsmuseum Innsbruck</text:p>
      <text:p text:style-name="P117"><text:span text:style-name="T154">2. </text:span>Illustration of a statue of Sancus found in the Sabine's shrine on the Quirinal, near the modern church of S. Silvestro <text:a xlink:type="simple" xlink:href="https://www.wikiwand.com/en/articles/Semo_Sancus_Dius_Fidius" text:style-name="Internet_20_link" text:visited-style-name="Visited_20_Internet_20_Link">https://www.wikiwand.com/en/articles/Semo_Sancus_Dius_Fidius</text:a> <text:span text:style-name="T154">+ wikiwand.com##.image_image__mAHyk</text:span></text:p>
      <text:p text:style-name="P117"/>
      <text:p text:style-name="P118"><text:span text:style-name="T155">3.</text:span><text:bookmark text:name="creator Copy 1"/><text:span text:style-name="T155"> </text:span><text:span text:style-name="T28">Dea Dia (Ceres)</text:span> <text:a xlink:type="simple" xlink:href="https://en.wikipedia.org/wiki/en:Pierre_Brébiette" text:style-name="Internet_20_link" text:visited-style-name="Visited_20_Internet_20_Link">Pierre Brébiette</text:a> (1598–1650)  Metropolitan_Museum_of_Art <text:span text:style-name="T159">no copyright</text:span></text:p>
      <text:p text:style-name="P118"/>
      <text:p text:style-name="P119"><text:span text:style-name="T156">4. </text:span><text:bookmark text:name="artwork"/>Italiano: Museo Archeologico Nazionale di Napoli (inv. nr. 147501). Da Boscotrecase, Villa di Agrippa Postumo ile:Pompejanischer Maler um 10 20 001.jpg <text:span text:style-name="T156">Gnu</text:span></text:p>
      <text:p text:style-name="P119"/>
      <text:p text:style-name="P119"/>
      <text:p text:style-name="P119"><text:span text:style-name="T156">5. </text:span>Fresco - villa of Agrippa Postumus at Boscotrecase <text:a xlink:type="simple" xlink:href="https://commons.wikimedia.org/wiki/File:Fresco_detail_-_villa_at_Boscotrecase_-_MET_image.jpg" text:style-name="Internet_20_link" text:visited-style-name="Visited_20_Internet_20_Link">https://commons.wikimedia.org/wiki/File:Fresco_detail_-_villa_at_Boscotrecase_-_MET_image.jpg</text:a> CC0 1.0</text:p>
      <text:p text:style-name="P119"/>
      <text:p text:style-name="P120"><text:span text:style-name="T157">6. Pyramid of Cestius tomb, Rome, Italy, near the Porta San Paolo <text:s/>Just used to image basement of Julia the Younger’s basement </text:span><text:a xlink:type="simple" xlink:href="https://www.wikiwand.com/en/articles/Pyramid_of_Cestius" text:style-name="Internet_20_link" text:visited-style-name="Visited_20_Internet_20_Link"><text:span text:style-name="T157">https://www.wikiwand.com/en/articles/Pyramid_of_Cestius</text:span></text:a></text:p>
      <text:p text:style-name="P120"><text:soft-page-break/></text:p>
      <text:p text:style-name="P123"><text:span text:style-name="T158">7. <text:s/></text:span>Latin poet Ovid. <text:span text:style-name="T158">Wikimedia commons</text:span> <text:s/><text:span text:style-name="T158">By</text:span>Auréola <text:s/><text:span text:style-name="T158">no copyright</text:span></text:p>
      <text:p text:style-name="P123"/>
      <text:p text:style-name="P121"/>
      <text:p text:style-name="P124"><text:span text:style-name="T158">8. </text:span><text:span text:style-name="T159">Section of </text:span><text:bookmark text:name="artwork__title"/>Wall painting from the west wall of Room L of the Villa of P. Fannius Synistor at Boscoreale <text:span text:style-name="T159">Met </text:span><text:span text:style-name="T158">03.14.4 </text:span><text:span text:style-name="T159">no copyright</text:span></text:p>
      <table:table table:name="Table7" table:style-name="Table7">
        <table:table-column table:style-name="Table7.A"/>
        <table:table-column table:style-name="Table7.B"/>
        <table:table-row>
          <table:table-cell table:style-name="Table7.A1" office:value-type="string">
            <text:p text:style-name="P83"><text:s/></text:p>
            <text:p text:style-name="P122"/>
          </table:table-cell>
          <table:table-cell table:style-name="Table7.B1" office:value-type="string">
            <text:p text:style-name="P103"/>
          </table:table-cell>
        </table:table-row>
        <table:table-row>
          <table:table-cell table:style-name="Table7.A1" office:value-type="string">
            <text:p text:style-name="P28"><text:span text:style-name="T109">Chapter </text:span><text:span text:style-name="T112">9</text:span></text:p>
          </table:table-cell>
          <table:table-cell table:style-name="Table7.A1" office:value-type="string">
            <text:p text:style-name="Table_20_Contents"/>
          </table:table-cell>
        </table:table-row>
      </table:table>
      <text:p text:style-name="P119"/>
      <text:p text:style-name="P130">1. Collage of</text:p>
      <text:p text:style-name="P131">The woman of the Apocalypse and the seven-headed dragon; woodcuts of Albrecht Dürer Das Sonnenweib der siebenköpfige Drache (The Apocalyptic Woman) <text:s/>1498;</text:p>
      <text:p text:style-name="P131">https://www.wikiwand.com/en/articles/List_of_woodcuts_by Dürer <text:s text:c="2"/></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140">and</text:p>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P103"/>
          </table:table-cell>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
          </table:table-cell>
        </table:table-row>
      </table:table>
      <text:p text:style-name="P128"><text:span text:style-name="T160"><text:s/>The Child Jesus in the Temple </text:span><text:span text:style-name="T161">stain glass window (fixed); Cathedral St Andrew, </text:span>Grand Rapids MI; <text:span text:style-name="T161">C</text:span>reated by Maӱer and Company and F.X. Zetteler of Munich, Germany, and installed from 1912 to 1915 following the fire of 1901 and the cathedral’s restoration and dedication. </text:p>
      <text:section text:style-name="Sect1" text:name="catlinks">
        <text:section text:style-name="Sect1" text:name="mw-normal-catlinks">
          <text:p text:style-name="P132"/>
          <text:p text:style-name="P143">2. Glaphyra from Promptuarii “Iconum Insigniorum “1553 book published in Lyon, France From Wikipedia, the free encyclopedia</text:p>
          <text:p text:style-name="P132"><text:span text:style-name="T163">3. Jesus Heals Peter's Mother-in-Law;12th-13th century Mosaic; </text:span>Cathedral of the Assumption, Monreale, Sicily Photographed at the cathedral by Richard Stracke, shared under <text:a xlink:type="simple" xlink:href="http://creativecommons.org/licenses/by-nc-sa/3.0/" text:style-name="Internet_20_link" text:visited-style-name="Visited_20_Internet_20_Link">Attribution-NonCommercial-ShareAlike license.</text:a></text:p>
          <text:p text:style-name="P29"><text:span text:style-name="T109"/></text:p>
          <text:p text:style-name="P29"><text:span text:style-name="T109"/></text:p>
          <text:p text:style-name="P29"><text:span text:style-name="T109"/></text:p>
          <text:p text:style-name="P29"><text:span text:style-name="T109">Chapter </text:span><text:span text:style-name="T113">10</text:span></text:p>
          <text:p text:style-name="P127"/>
        </text:section>
      </text:section>
      <text:p text:style-name="P117"><text:span text:style-name="T164">1. </text:span>Portrait of Agrippa Postumus. I century BC. Italian marble. Uffizzi Gallery, Florence. For many years the subject was identified as the Roman emperor, Caligula; however, based on later studies, it is thought that the facial features are more similar to those of Postumus Agrippa</text:p>
      <text:p text:style-name="P117"/>
      <text:p text:style-name="P133">2. Postumus coin – money metals</text:p>
      <text:p text:style-name="P133"/>
      <text:p text:style-name="P134"><text:span text:style-name="T165">3. </text:span><text:span text:style-name="T2">Italy Sorrento #1</text:span> <text:bookmark text:name="biographyText"/>GRANGER - Historical Picture Archive (Granger.com)Email: grangerinfo@granger.comFor educational use: Visit us at Granger Academic (GrangerAcademic.com)GRANGER HISTORICAL PICTURE ARCHIVE <text:span text:style-name="T165">altered with coloring</text:span></text:p>
      <text:p text:style-name="P91"><text:s/></text:p>
      <text:p text:style-name="P136"><text:span text:style-name="T166">4. </text:span>Head wearing rostral crown M AGRIPPA L F COS III / Neptune standing left holding small dolphin and trident, SC, 28mm, 10.82 g., RIC 1 58 (Gaius).</text:p>
      <text:p text:style-name="P85"/>
      <text:p text:style-name="P137"><text:span text:style-name="T166">5. </text:span><text:a xlink:type="simple" xlink:href="https://www.nauticareport.it/" text:style-name="Internet_20_link" text:visited-style-name="Visited_20_Internet_20_Link"><text:span text:style-name="T166">https://www.nauticareport.it</text:span></text:a><text:span text:style-name="T166"> Pianosa - </text:span><text:bookmark text:name="tw-target-text Copy 2"/><text:span text:style-name="T168">"Baths of Agrippa," the thermal and marine baths and the small theater, and Agrippa's noble residence; </text:span><text:bookmark text:name="tw-target-text Copy 3"/><text:span text:style-name="T169">Photo: </text:span><text:span text:style-name="T170">SOPR. </text:span><text:span text:style-name="T168">Furthermore, the discovery of coins and remains of furnishings in Roman sites above ground has confirmed the abandonment of the island as </text:span><text:soft-page-break/><text:span text:style-name="T168">early as the 1st century, likely shortly after Agrippa's assassination and too early for such a large Christian community. Such a large presence may have been due to deportation for religious reasons.</text:span></text:p>
      <text:p text:style-name="P135"><text:span text:style-name="T168"/></text:p>
      <text:p text:style-name="P30"><text:span text:style-name="T109">Chapter </text:span><text:span text:style-name="T113">1</text:span><text:span text:style-name="T114">1</text:span></text:p>
      <text:p text:style-name="P30"><text:span text:style-name="T114"/></text:p>
      <text:p text:style-name="P105">1. Herculaneum - Lyre and Cupids; Wikimedia Commons </text:p>
      <table:table table:name="Table9" table:style-name="Table9">
        <table:table-column table:style-name="Table9.A"/>
        <table:table-column table:style-name="Table9.B"/>
        <table:table-row>
          <table:table-cell table:style-name="Table9.A1" office:value-type="string">
            <text:p text:style-name="P141">Filippo Coarelli (ed.): Pompeji. Hirmer, München 2002, ISBN 3-7774-9530-1, p. 167 <text:span text:style-name="T196">by </text:span>WolfgangRieger <text:bookmark text:name="fileinfotpl_aut"/><text:span text:style-name="T197">pubic domain</text:span></text:p>
            <text:p text:style-name="P141"/>
            <text:p text:style-name="P196">2.The statue of Ovid in front of the National History Museum in Constantza, Romania. <text:s/>Author:Alexandru Panoiu <text:s/>CC <text:span text:style-name="T197"><text:s/>- </text:span><text:span text:style-name="T225">clipped</text:span></text:p>
            <text:p text:style-name="P141"/>
            <text:p text:style-name="P197"><text:span text:style-name="T167"/></text:p>
          </table:table-cell>
          <table:table-cell table:style-name="Table9.B1" office:value-type="string">
            <text:p text:style-name="P103"/>
          </table:table-cell>
        </table:table-row>
        <table:table-row>
          <table:table-cell table:style-name="Table9.A1" office:value-type="string">
            <text:p text:style-name="P142"><text:span text:style-name="T171">3. </text:span>Medieval view of Ovid: An early printed image in the <text:a xlink:type="simple" xlink:href="https://www.wikiwand.com/en/articles/Nuremberg_Chronicle" text:style-name="Internet_20_link" text:visited-style-name="Visited_20_Internet_20_Link">Nuremberg Chronicle</text:a>; <text:span text:style-name="T198">T</text:span>he work was first printed around 1475.<text:bookmark text:name="cite_ref-9"/> </text:p>
          </table:table-cell>
          <table:table-cell table:style-name="Table9.A1" office:value-type="string">
            <text:p text:style-name="Table_20_Contents"/>
          </table:table-cell>
        </table:table-row>
      </table:table>
      <text:p text:style-name="P62"><text:span text:style-name="T114"/></text:p>
      <text:p text:style-name="P31"><text:span text:style-name="T109">Chapter </text:span><text:span text:style-name="T113">1</text:span><text:span text:style-name="T115">2</text:span></text:p>
      <text:p text:style-name="P31"><text:span text:style-name="T115"/></text:p>
      <text:p text:style-name="P138"><text:span text:style-name="T131">1. File:Augustus Pontifex Maximus.jpg </text:span><text:bookmark text:name="tw-target-text Copy 5"/><text:span text:style-name="T172">This statue depicts Emperor Augustus offering a sacrifice as Pontifex Maximus, dressed with his head covered in a traditional toga and patrician shoes; </text:span><text:span text:style-name="T173">*by</text:span><text:span text:style-name="T172"> Rabax63 (changed to fix no hands)</text:span></text:p>
      <text:p text:style-name="P63">licensed under the Creative Commons Attribution-Share Alike 4.0 International licensed</text:p>
      <text:p text:style-name="P63"/>
      <text:p text:style-name="P63">2. Département des Antiquités grecques, étrusques et romaines</text:p>
      <text:p text:style-name="P139"><text:span text:style-name="T35">MR 118 ; N 1549 ; Ma 1235 Louvre <text:s/></text:span>Photo (C) RMN-Grand Palais (musée du Louvre) <text:span text:style-name="T199">by </text:span>Hervé Lewandowski; <text:span text:style-name="T35">Louvre </text:span><text:span text:style-name="T36">tent</text:span><text:span text:style-name="T35">atively attributes the statue to Agrippa Postumus; <text:line-break/>Stylistic evidence matches a known portrait type of Agrippa Postumus.<text:line-break/> Scholarly consensus is increasingly supportive, particularly via comparative study.<text:line-break/>Overall certainty: strong but not settled—cataloging remains cautious</text:span></text:p>
      <table:table table:name="Table10" table:style-name="Table10">
        <table:table-column table:style-name="Table10.A"/>
        <table:table-column table:style-name="Table10.B"/>
        <table:table-row>
          <table:table-cell table:style-name="Table10.A1" office:value-type="string">
            <text:p text:style-name="P102"/>
          </table:table-cell>
          <table:table-cell table:style-name="Table10.A1" office:value-type="string">
            <text:p text:style-name="Table_20_Contents"/>
          </table:table-cell>
        </table:table-row>
      </table:table>
      <text:p text:style-name="P144"><text:span text:style-name="T37">3. </text:span><text:span text:style-name="T11"><text:s/></text:span><text:span text:style-name="T132">PHRYGIA, Hierapolis. Paullus Fabius Maximus</text:span><text:span text:style-name="T11">. </text:span><text:span text:style-name="T37">Proconsul of Asia, circa 10-9 BC. Æ (15mm, 3.73 g, 12h). Chares Charetos and Kokos, magistrates. Bare head of Fabius Maximus right / Ethnic and magistrates’ signatures. RPC 2932; SNG München -; SNG von Aulock</text:span></text:p>
      <text:p text:style-name="P144"><text:span text:style-name="T37"/></text:p>
      <text:p text:style-name="P32"><text:span text:style-name="T109">Chapter </text:span><text:span text:style-name="T113">1</text:span><text:span text:style-name="T116">3</text:span></text:p>
      <text:p text:style-name="P32"><text:span text:style-name="T116"/></text:p>
      <text:p text:style-name="P106">1. Postumus head from 1.4 draped in Essene garment</text:p>
      <text:p text:style-name="P64"><text:span text:style-name="T108"/></text:p>
      <text:p text:style-name="P107">2. Inscribed dedication to Julia, daughter of Augustus, Roman, set up about 15-12 BCE. From the sanctuary of Athena at Priene, western Asia Minor. British Museum by Osama Shukir Muhammed Amin FRCP(Glasg) CC BY-SA 4.0</text:p>
      <text:p text:style-name="P65"><text:span text:style-name="T108"/></text:p>
      <text:p text:style-name="P145"><text:span text:style-name="T133">3. </text:span><text:span text:style-name="T108">An inscription in honor of Agrippa and Julia at the south entrance gate to the agora in Ephesus, build in 4/3 BC. (ILS 8897) The inscription read: M•AGRIPPAE•L•F•COS•TERT IMB•TRIBVNIC•POTEST•VI ET•IVLIAE•CAESARIS•AVGVSTI•FIL MITHRIDATES•PATRONIS </text:span></text:p>
      <text:p text:style-name="P145"><text:span text:style-name="T133">by <text:s/></text:span><text:a xlink:type="simple" xlink:href="https://www.flickr.com/people/87616709@N00" text:style-name="Internet_20_link" text:visited-style-name="Visited_20_Internet_20_Link"><text:span text:style-name="T133">Lyn Gateley</text:span></text:a><text:span text:style-name="T133"> from Silicon Valley, CA, USA - </text:span><text:a xlink:type="simple" xlink:href="https://www.flickr.com/photos/87616709@N00/2112430718/" text:style-name="Internet_20_link" text:visited-style-name="Visited_20_Internet_20_Link"><text:span text:style-name="T133">DSC04287 Kusadasi Turkey-Ephesus</text:span></text:a><text:span text:style-name="T133"> </text:span><text:a xlink:type="simple" xlink:href="https://creativecommons.org/licenses/by/2.0" office:target-frame-name="_blank" xlink:show="new" text:style-name="Internet_20_link" text:visited-style-name="Visited_20_Internet_20_Link"><text:span text:style-name="T133">CC BY 2.0</text:span></text:a><text:span text:style-name="T133"> </text:span></text:p>
      <text:p text:style-name="P33"><text:span text:style-name="T109">Chapter </text:span><text:span text:style-name="T113">1</text:span><text:span text:style-name="T117">4</text:span></text:p>
      <text:p text:style-name="P33"><text:span text:style-name="T117"/></text:p>
      <text:p text:style-name="P146"><text:soft-page-break/><text:span text:style-name="T133">1.</text:span><text:span text:style-name="T150"> </text:span><text:span text:style-name="T117">Comnenus mosaics </text:span><text:span text:style-name="T134">John II Komnenos, Mary and Jesus Christ, Irene of Hungary</text:span><text:span text:style-name="T133">Hagia Sophia </text:span><text:span text:style-name="T135">Wikipedia </text:span><text:span text:style-name="T133">by Myrabella </text:span><text:span text:style-name="T134">in public domain Used only Mary </text:span><text:span text:style-name="T136">only</text:span></text:p>
      <text:p text:style-name="P146"><text:span text:style-name="T136"/></text:p>
      <text:p text:style-name="P147"><text:span text:style-name="T136">2. </text:span><text:span text:style-name="T130">aerial map: </text:span><text:a xlink:type="simple" xlink:href="http://www.vieste.it/" text:style-name="Internet_20_link" text:visited-style-name="Visited_20_Internet_20_Link"><text:span text:style-name="T130">www.vieste.it</text:span></text:a></text:p>
      <text:p text:style-name="P147"><text:span text:style-name="T130"/></text:p>
      <text:p text:style-name="P148"><text:span text:style-name="T137">3. </text:span><text:a xlink:type="simple" xlink:href="https://www.wikiwand.com/en/articles/Roman_sculpture" text:style-name="Internet_20_link" text:visited-style-name="Visited_20_Internet_20_Link"><text:span text:style-name="T130">Bust</text:span></text:a><text:span text:style-name="T130"> found in the Licinian Tombs in Rome, traditionally identified as Crassus.</text:span><text:bookmark text:name="cite_ref-1"/><text:span text:style-name="T130"> </text:span><text:span text:style-name="T137">(115-53 BC)</text:span></text:p>
      <text:p text:style-name="P153"><text:a xlink:type="simple" xlink:href="https://www.wikiwand.com/en/articles/Marcus_Licinius_Crassus" text:style-name="Internet_20_link" text:visited-style-name="Visited_20_Internet_20_Link"><text:span text:style-name="T153">https://www.wikiwand.com/en/articles/Marcus_Licinius_Crassus</text:span></text:a></text:p>
      <text:p text:style-name="P115">Crassus was a renowned Roman general and politician. He played a key role in the formation of the First Triumvirate along with Julius Caesar and Pompey.He also earned political prominence after his victory over the slave revolt which was led by Spartacus. </text:p>
      <text:p text:style-name="P148"><text:span text:style-name="T137"/></text:p>
      <text:p text:style-name="P108">4. "Agosto alle Tremiti" August 2025 https://www.tripadvisor.com/LocationPhotoDirectLink-g1413090-d3316841-i47257748-Isole_Tremiti-.</text:p>
      <text:p text:style-name="P147"><text:span text:style-name="T152">San_Domino_Tremiti_Islands_Province_of_Foggia_Pugli</text:span><text:span text:style-name="T130"> </text:span><text:span text:style-name="T138">Altered with people removed</text:span></text:p>
      <text:p text:style-name="P147"><text:span text:style-name="T138"/></text:p>
      <text:p text:style-name="P109">5.The ruins of the abbey Atlas Obscursa Tnello (Flickr) /CC BY 2.0 </text:p>
      <text:p text:style-name="P149"><text:span text:style-name="T138"/></text:p>
      <text:p text:style-name="P150"><text:span text:style-name="T138">6. </text:span><text:span text:style-name="T130">Roman well Tripadvisor Santuario Di Santa Maria A Mare Isola di San Nicola, 71040 San Nicola Italy</text:span></text:p>
      <text:p text:style-name="P150"><text:span text:style-name="T130"/></text:p>
      <text:p text:style-name="P110">7. Julia was imagined in Grotto in the Gulf of Salerno by Joseph Wright of Derby in 1774; </text:p>
      <text:p text:style-name="P111">https://www.wikiwand.com/en/articles/Julia_the_Younger </text:p>
      <text:p text:style-name="P151"><text:span text:style-name="T130"/></text:p>
      <text:p text:style-name="P34"><text:span text:style-name="T109">Chapter </text:span><text:span text:style-name="T113">1</text:span><text:span text:style-name="T118">5</text:span></text:p>
      <text:p text:style-name="P34"><text:span text:style-name="T118"/></text:p>
      <text:p text:style-name="P151"><text:span text:style-name="T139">1</text:span><text:span text:style-name="T151">. </text:span><text:span text:style-name="T118">Martyrdom of St Clement by Bernardino Fungai Italian painter (1460 – c. 1516) </text:span><text:a xlink:type="simple" xlink:href="https://books.google.com/books?id=Ce2Fg7FIvFgC" office:target-frame-name="_blank" xlink:show="new" text:style-name="Internet_20_link" text:visited-style-name="Visited_20_Internet_20_Link"><text:span text:style-name="T118">Paolo Moreno, Chiara Stefani, </text:span><text:span text:style-name="T13">Galleria Borghese</text:span></text:a><text:span text:style-name="T118"> Ediz. Inglese, Touring Editore, 2000, p. 290</text:span></text:p>
      <text:p text:style-name="P151"><text:span text:style-name="T118"/></text:p>
      <text:p text:style-name="P152"><text:span text:style-name="T118">2. </text:span><text:span text:style-name="T119">Chart from The Church in Rome in the first century by Edmundson, George, 1848-1930 pub: London : Longmans, Green&lt;br&gt;(</text:span><text:a xlink:type="simple" xlink:href="https://archive.org/details/churchinromeinfi00edmuuoft" text:style-name="Internet_20_link" text:visited-style-name="Visited_20_Internet_20_Link"><text:span text:style-name="T119">https://archive.org/details/churchinromeinfi00edmuuoft</text:span></text:a><text:span text:style-name="T119">) Added Clement who fits the correct timeline.</text:span></text:p>
      <text:p text:style-name="P152"><text:span text:style-name="T119"/></text:p>
      <text:p text:style-name="P35"><text:span text:style-name="T109"/></text:p>
      <text:p text:style-name="P35"><text:span text:style-name="T109"/></text:p>
      <text:p text:style-name="P35"><text:span text:style-name="T109"/></text:p>
      <text:p text:style-name="P35"><text:span text:style-name="T109"/></text:p>
      <text:p text:style-name="P35"><text:span text:style-name="T109">Chapter </text:span><text:span text:style-name="T113">1</text:span><text:span text:style-name="T120">6</text:span></text:p>
      <text:p text:style-name="P35"><text:span text:style-name="T120"/></text:p>
      <text:p text:style-name="P210"><text:span text:style-name="T147">1. </text:span><text:span text:style-name="T148">John: </text:span><text:span text:style-name="T120">Mosaic decoration in the introados of the triumphal arch, Basilica of San Vitale, 526-467; Ravenna </text:span><text:span text:style-name="T147">by Richard Mortel </text:span><text:span text:style-name="T148">cc</text:span><text:span text:style-name="T147"> 2.0</text:span></text:p>
      <text:p text:style-name="P211"><text:span text:style-name="T147">+ </text:span><text:span text:style-name="T130">James: James the Great the Apostle. Detail of the mosaic in the Basilica of San Vitale. Ravena, Italy.jpg San Vitale - Ravenna by José Luiz cc 4.0</text:span></text:p>
      <text:p text:style-name="P35"><text:span text:style-name="T120"/></text:p>
      <text:p text:style-name="P66"><text:span text:style-name="T127">2</text:span><text:span text:style-name="T120">. </text:span><text:span text:style-name="T108">Domitia Lepida Major (-19 BC-59AD) Geni managed by Henn Sarv <text:s/>https://www.geni.com/people/Domitia-Lepida-Major/6000000007038109134)</text:span></text:p>
      <text:p text:style-name="P35"><text:span text:style-name="T120"/></text:p>
      <text:p text:style-name="P36"><text:span text:style-name="T109">Chapter </text:span><text:span text:style-name="T113">1</text:span><text:span text:style-name="T121">7</text:span></text:p>
      <text:p text:style-name="P36"><text:span text:style-name="T121"/></text:p>
      <text:p text:style-name="P67"><text:soft-page-break/><text:span text:style-name="T108">1. World Circle <text:s/>Dr. Barbara Theiring from </text:span><text:a xlink:type="simple" xlink:href="https://www.peshertechnique.infinitesoulutions.com/" text:style-name="Internet_20_link" text:visited-style-name="Visited_20_Internet_20_Link"><text:span text:style-name="T108">https://www.peshertechnique.infinitesoulutions.com/</text:span></text:a><text:span text:style-name="T108"> </text:span><text:span text:style-name="T123">owned by Dylan Stephens</text:span></text:p>
      <text:p text:style-name="P67"><text:span text:style-name="T108"/></text:p>
      <text:p text:style-name="P68"><text:span text:style-name="T108">2. Marble portrait heads of four philosophers in the British Museum. <text:s/>Socrates, Antisthenes, Chrysippos, Epicurus. All are Roman copies after Hellenistic originals </text:span><text:span text:style-name="T123">by Cristian Bortes from Cluj-Napoca, Romania Photos by Dylan Stephens. CC <text:s/></text:span></text:p>
      <text:p text:style-name="P68"><text:span text:style-name="T108">Hillel_the_Elder </text:span><text:span text:style-name="T123">from chapter 4.</text:span></text:p>
      <text:p text:style-name="P68"><text:span text:style-name="T123"/></text:p>
      <text:p text:style-name="P165"><text:span text:style-name="T144">3. </text:span><text:span text:style-name="T145">Days of creation from </text:span><text:span text:style-name="T123">Nuremberg Chronicle </text:span>1493 biblical encyclopedia by German historian Hartmann Schedel <text:span text:style-name="T209">no restrictions</text:span></text:p>
      <text:p text:style-name="P165"/>
      <text:p text:style-name="P167">4. Adam und Eva im Paradies (Sündenfall) Created: 1533</text:p>
      <text:p text:style-name="P168">Lucas Cranach the Elder - <text:s/>- Google Art Project.jpg <text:s/><text:span text:style-name="T210">public domain</text:span></text:p>
      <text:p text:style-name="P168"/>
      <text:p text:style-name="P166"/>
      <text:p text:style-name="P70"><text:span text:style-name="T123"/></text:p>
      <text:p text:style-name="P68"><text:span text:style-name="T123"/></text:p>
      <text:p text:style-name="P37"><text:span text:style-name="T109">Chapter </text:span><text:span text:style-name="T113">1</text:span><text:span text:style-name="T123">8</text:span></text:p>
      <text:p text:style-name="P37"><text:span text:style-name="T123"/></text:p>
      <text:p text:style-name="P113">1. Composite using AI of Abgar Jesus with beardless Jesus: Christ Emanuel, St Mark's Basilica, Venice.JPG Christ Emanuel from the vault of St Mark's Basilica, Venice, Italy. Mosaic now conserved in the museum part of the Basilica. <text:span text:style-name="T246">Photo:</text:span>Gaius Cornelius Creative Commons Attribution-Share Alike 3.0</text:p>
      <text:p text:style-name="P114">+ </text:p>
      <text:p text:style-name="P234"><text:span text:style-name="T149">Mary Magdalene derived from </text:span><text:a xlink:type="simple" xlink:href="https://commons.wikimedia.org/wiki/File:Portrait_of_a_Young_Roman_Lady.jpg" text:style-name="Internet_20_link" text:visited-style-name="Visited_20_Internet_20_Link">Portrait of a Young Roman Lady.jpg</text:a> <text:s/><text:span text:style-name="T246">inv 3175</text:span></text:p>
      <text:p text:style-name="P235">1st Century BC. Found in Rome. <text:span text:style-name="T246">Photo: </text:span>MumblerJamie <text:s/><text:span text:style-name="T246">f</text:span><text:a xlink:type="simple" xlink:href="https://en.wikipedia.org/wiki/en:Creative_Commons" text:style-name="Internet_20_link" text:visited-style-name="Visited_20_Internet_20_Link">Creative Commons</text:a> <text:a xlink:type="simple" xlink:href="https://creativecommons.org/licenses/by-sa/2.0/deed.en" text:style-name="Internet_20_link" text:visited-style-name="Visited_20_Internet_20_Link">Attribution-Share Alike 2.0 Generic</text:a> license <text:span text:style-name="T246">from <text:s/></text:span><text:a xlink:type="simple" xlink:href="https://www.flickr.com/photos/184393744@N06/49822113656/" text:style-name="Internet_20_link" text:visited-style-name="Visited_20_Internet_20_Link">https://www.flickr.com/photos/184393744@N06/49822113656/</text:a> <text:span text:style-name="T246">Jamie Heath </text:span><text:bookmark text:name="yui_3_16_0_1_1756931088776_2004"/>NY Carlsberg Glyptothek, Copenhagen. <text:span text:style-name="T246">Beautified Uses AI to make a matching icon to Jesus</text:span></text:p>
      <text:p text:style-name="Text_20_body"/>
      <text:p text:style-name="P69"><text:span text:style-name="T123"/></text:p>
      <text:p text:style-name="P69"><text:span text:style-name="T125">2. </text:span><text:span text:style-name="T108">Tribal Areas by Dr. Barbara Thiering f</text:span><text:span text:style-name="T121">rom </text:span><text:a xlink:type="simple" xlink:href="https://www.peshertechnique.infinitesoulutions.com/" text:style-name="Internet_20_link" text:visited-style-name="Visited_20_Internet_20_Link"><text:span text:style-name="T121">https://www.peshertechnique.infinitesoulutions.com/</text:span></text:a><text:span text:style-name="T121"> </text:span><text:span text:style-name="T123">owned by Dylan Stephens</text:span></text:p>
      <table:table table:name="Table12" table:style-name="Table12">
        <table:table-column table:style-name="Table12.A"/>
        <table:table-column table:style-name="Table12.B"/>
        <table:table-row>
          <table:table-cell table:style-name="Table12.A1" office:value-type="string">
            <text:p text:style-name="P83"><text:a xlink:type="simple" xlink:href="https://www.flickr.com/photos/bortescristian/2932719188/" text:style-name="Internet_20_link" text:visited-style-name="Visited_20_Internet_20_Link"><text:bookmark text:name="fileinfotpl_aut Copy 3"/><text:bookmark text:name="fileinfotpl_aut Copy 4"/></text:a></text:p>
          </table:table-cell>
          <table:table-cell table:style-name="Table12.B1" office:value-type="string">
            <text:p text:style-name="P103"/>
          </table:table-cell>
        </table:table-row>
        <table:table-row>
          <table:table-cell table:style-name="Table12.A1" office:value-type="string">
            <text:p text:style-name="P155">by</text:p>
          </table:table-cell>
          <table:table-cell table:style-name="Table12.A1" office:value-type="string">
            <text:p text:style-name="Table_20_Contents"/>
          </table:table-cell>
        </table:table-row>
      </table:table>
      <text:p text:style-name="P154"><text:span text:style-name="T142">3</text:span><text:span text:style-name="T140">. </text:span><text:span text:style-name="T14">Christ and the woman taken in adultery</text:span><text:span text:style-name="T122">, </text:span><text:span text:style-name="T124">sketch </text:span><text:span text:style-name="T122">by </text:span><text:span text:style-name="T124">Rembrandt on wikiwand Jesus and the woman taken in adultery article on wikiwand colored by AI</text:span><text:span text:style-name="T122"> </text:span></text:p>
      <text:p text:style-name="P82"><text:s/></text:p>
      <text:p text:style-name="P38"><text:span text:style-name="T109">Chapter </text:span><text:span text:style-name="T113">1</text:span><text:span text:style-name="T126">9</text:span></text:p>
      <text:p text:style-name="P38"><text:span text:style-name="T124"/></text:p>
      <text:p text:style-name="P154"><text:span text:style-name="T141">1. "Fig. 9. Baptism of Christ. Mosaic. Athens, Daphni Monastery (late eleventh century</text:span><text:span text:style-name="T143">) by </text:span><text:span text:style-name="T141"><text:s/>RightLeft Medieval art CC BY-SA 4.0 </text:span><text:span text:style-name="T143">extracted John the Baptist</text:span></text:p>
      <text:p text:style-name="P112"/>
      <text:p text:style-name="P169"><text:span text:style-name="T146">2.</text:span><text:span text:style-name="T12"> </text:span>Mishmarot (Luni-Solar) Calendar <text:s/><text:span text:style-name="T211">excerpt from https://www.peshertechnique.infinitesoulutions.com/ website created by Dr. Barbara Thiering</text:span></text:p>
      <text:p text:style-name="P175">by Dylan Stephens</text:p>
      <text:p text:style-name="P71"/>
      <text:p text:style-name="P71"><text:soft-page-break/><text:span text:style-name="T211">3</text:span>. Jesus Curses the Fig Tree - Ilyas Basim Khuri Bazzi Rahib - Walters Art Museum Baltimore, USA W59258A - Full Page 1684 copyright holder has approved publication. Extracted.</text:p>
      <text:p text:style-name="P39"/>
      <text:p text:style-name="P39"><text:span text:style-name="T1">Chapter </text:span><text:span text:style-name="T207">20</text:span></text:p>
      <text:p text:style-name="P39"/>
      <text:p text:style-name="P164"><text:span text:style-name="T38">1. </text:span>“Herodo Antipa,” <text:span text:style-name="Emphasis">Esperanto Wikipedia</text:span>, Adapted from <text:span text:style-name="Emphasis">Esperanto Wikipedia</text:span> article “Herodo Antipa,” available under CC BY-SA 4.0.</text:p>
      <text:p text:style-name="P164"/>
      <text:p text:style-name="P170">2. Thanksgiing Hymn in The Complete Dead Sea Scrolls in English by Geza Vermes Penguin Books, copyright 1962 G. Vermes. Scholarly use.</text:p>
      <text:p text:style-name="P164"/>
      <text:p text:style-name="P40"><text:span text:style-name="T1">Chapter </text:span><text:span text:style-name="T207">2</text:span><text:span text:style-name="T208">1</text:span></text:p>
      <text:p text:style-name="P40"/>
      <text:p text:style-name="P171"><text:span text:style-name="T39">1. Giotto di Bondone - No. 24 Scenes from the Life of Christ - 8. Marriage at Cana – WGA09202.jpg </text:span><text:span text:style-name="T40">(</text:span><text:span text:style-name="T39">1304 and 1306</text:span><text:span text:style-name="T40">)</text:span><text:span text:style-name="T39"> </text:span>Public domain </text:p>
      <text:p text:style-name="P39"/>
      <text:p text:style-name="P41"><text:span text:style-name="T1">Chapter </text:span><text:span text:style-name="T207">2</text:span><text:span text:style-name="T212">2</text:span></text:p>
      <text:p text:style-name="P41"/>
      <text:p text:style-name="P172"><text:span text:style-name="T39">1. </text:span><text:span text:style-name="T41">Collage – sources no copyrights</text:span></text:p>
      <text:p text:style-name="P172"><text:span text:style-name="T41"/></text:p>
      <text:p text:style-name="P172"><text:span text:style-name="T41">2. Nicodemus by William Brassey Hole </text:span><text:span text:style-name="T28">1846 <text:s/>- 1917) <text:s/></text:span><text:span text:style-name="Emphasis"><text:span text:style-name="T28">Scottish Victorian painter,</text:span></text:span><text:span text:style-name="T28"> </text:span><text:span text:style-name="T41">illustrator Wiki Commons</text:span></text:p>
      <text:p text:style-name="P172"><text:span text:style-name="T41"/></text:p>
      <text:p text:style-name="P72">3. The Gadarene Demoniacs, Léonard Gaultier, <text:s/>probably c. 1576-1580 public domain - colorized by AI</text:p>
      <text:p text:style-name="P173"><text:span text:style-name="T41"/></text:p>
      <text:p text:style-name="P174"><text:span text:style-name="T41">4. Map of Nablus showing location of Jacob's Well. (Drawing by M. Bulqan.) </text:span><text:span text:style-name="T213"><text:s/></text:span><text:span text:style-name="T214">NEW CHRONOLOGICAL INFORMATION FROM RADIOCARBON DATING OF HUMAN REMAINS AT JACOB</text:span><text:span text:style-name="T215">’</text:span><text:span text:style-name="T214">S WELL, NABLUS, PALESTINE </text:span><text:span text:style-name="T216">Loay Abu Alsaud</text:span><text:span text:style-name="T219">1</text:span><text:span text:style-name="T220">* </text:span><text:span text:style-name="T218">• </text:span><text:span text:style-name="T216">Amer Al-Qobbaj</text:span><text:span text:style-name="T219">2 </text:span><text:span text:style-name="T218">• </text:span><text:span text:style-name="T216">Mohammad Al-Khateeb</text:span><text:span text:style-name="T219">2 </text:span><text:span text:style-name="T218">• </text:span><text:span text:style-name="T216">Alfonso Fanjul Peraza </text:span><text:span text:style-name="T217">assuumig incidental access for scholarlu use</text:span></text:p>
      <text:p text:style-name="P73"><text:s/></text:p>
      <text:p text:style-name="P176"><text:span text:style-name="T42">5. Jésus et la Samaritaine. Fresque parTheophanes le Crétois, Monastère de Stavronikita, Mont Athos, 16e siècle..jpg <text:s/>source: </text:span><text:a xlink:type="simple" xlink:href="http://www.pravmir.com/sunday-of-the-samaritan-woman/" text:style-name="Internet_20_link" text:visited-style-name="Visited_20_Internet_20_Link"><text:span text:style-name="T42">http://www.pravmir.com/sunday-of-the-samaritan-woman/</text:span></text:a><text:span text:style-name="T42"> author Théophanès le Crétois </text:span>Public domain</text:p>
      <text:p text:style-name="P176"/>
      <text:p text:style-name="P42"><text:span text:style-name="T1">Chapter </text:span><text:span text:style-name="T207">2</text:span><text:span text:style-name="T235">3</text:span></text:p>
      <text:p text:style-name="P42"/>
      <text:p text:style-name="P177"><text:span text:style-name="T39">1. </text:span><text:span text:style-name="T41">Transfiguration of Christ Gerard David.Transfiguration of Christ02.jpg Artist <text:tab/></text:span></text:p>
      <text:p text:style-name="P177"><text:span text:style-name="T41">Gerard David (circa 1450/1460–1523) <text:s/>wikidata:Q333380 </text:span><text:span text:style-name="T43">Collection Church of our Lady, Bruges public domain</text:span></text:p>
      <text:p text:style-name="P177"><text:span text:style-name="T41"/></text:p>
      <text:p text:style-name="P178"><text:span text:style-name="T41">2. The raising of Lazarus (Kashin).jpg 15</text:span><text:span text:style-name="T221">th</text:span><text:span text:style-name="T41"> century <text:s/>Early russian icon painting, Moscow: Moscow Iskusstvo, pp. 95,295 OCLC: 806991446. Unknown author Source/Photographer <text:tab/></text:span></text:p>
      <text:p text:style-name="P178"><text:span text:style-name="T41">Michel Bakni (1989–) <text:s/>wikidata:Q81411358 </text:span><text:span text:style-name="T44">Russian Museum </text:span><text:span text:style-name="T41">Public domain</text:span></text:p>
      <text:p text:style-name="P178"><text:span text:style-name="T41"/></text:p>
      <text:p text:style-name="P179"><text:span text:style-name="T41">3. </text:span><text:span text:style-name="T28">website https://www.peshertechnique.infinitesoulutions.com/ drawing by Dr. Barbara Thiering;</text:span></text:p>
      <text:p text:style-name="P180"><text:span text:style-name="T45">photo: </text:span><text:span text:style-name="T28">Qumran in the West Bank, Palestine. In this cave the Dead Sea Scrolls were found. </text:span><text:span text:style-name="T45">October 2007 Own work Effi Schweizer public domain</text:span></text:p>
      <text:p text:style-name="P180"><text:span text:style-name="T45"/></text:p>
      <text:p text:style-name="P181"><text:soft-page-break/><text:span text:style-name="T45">4. </text:span><text:span text:style-name="T28">collage: money bag super-imposed on section of Dr. Barbara Thiering Day calendar https://www.peshertechnique.infinitesoulutions.com/; </text:span><text:span text:style-name="T46">three crosses: common usage</text:span></text:p>
      <text:p text:style-name="P181"><text:span text:style-name="T46"/></text:p>
      <text:p text:style-name="P183"><text:span text:style-name="T46">5.</text:span><text:span text:style-name="T47">collage: German Doubting of Joseph (c. 1400). Gemäldegalerie, Staatliche Museen, Berlin The Master of Erfurt, The Virgin Weaving, Upper Rhine, ca 1400. Эрфуртский мастер - Мадонна с прялкой/ Gemäldegalerie, Staatliche Museen zu Berlinncirca 1400</text:span></text:p>
      <text:p text:style-name="P182"><text:span text:style-name="T47">Source </text:span><text:a xlink:type="simple" xlink:href="https://gallerix.org/storeroom/3598920208/N/4037/" text:style-name="Internet_20_link" text:visited-style-name="Visited_20_Internet_20_Link"><text:span text:style-name="T47">https://gallerix.org/storeroom/3598920208/N/4037/</text:span></text:a><text:span text:style-name="T47"> <text:s/>Author Master of Erfurt <text:s/>public domain modifies with flask of ointment</text:span></text:p>
      <text:p text:style-name="P74">+ Brooklyn Museum - The Ointment of the Magdalene (Le parfum de Madeleine) - James Tissot</text:p>
      <text:p text:style-name="P183"><text:span text:style-name="T47">between 1886 and 1894 watercolor painting </text:span><text:span text:style-name="T48">public domain</text:span></text:p>
      <text:p text:style-name="P183"><text:span text:style-name="T48"/></text:p>
      <text:p text:style-name="P43"><text:span text:style-name="T1">Chapter </text:span><text:span text:style-name="T207">2</text:span><text:span text:style-name="T235">4</text:span></text:p>
      <text:p text:style-name="P43"/>
      <text:p text:style-name="P184"><text:span text:style-name="T39">1. <text:s/>The Last Supper wall painting / fresco painting Collection: Santa Maria delle Grazie, </text:span><text:span text:style-name="T49">Florence</text:span><text:span text:style-name="T39"> </text:span><text:span text:style-name="T49">15</text:span><text:span text:style-name="T223">th</text:span><text:span text:style-name="T49"> Century public domain</text:span></text:p>
      <text:p text:style-name="P184"><text:span text:style-name="T49"/></text:p>
      <text:p text:style-name="P185"><text:span text:style-name="T49">2. </text:span><text:span text:style-name="T28">Sketch and composite photo by Dr. Barbara Thiering </text:span><text:a xlink:type="simple" xlink:href="https://www.peshertechnique.infinitesoulutions.com/" text:style-name="Internet_20_link" text:visited-style-name="Visited_20_Internet_20_Link"><text:span text:style-name="T28">https://www.peshertechnique.infinitesoulutions.com/</text:span></text:a><text:span text:style-name="T28"> <text:s/>Vestry of Qumran where Last Supper was held on the upper platform https://www.peshertechnique.infinitesoulutions.com/</text:span></text:p>
      <text:p text:style-name="P185"><text:span text:style-name="T28"/></text:p>
      <text:p text:style-name="P186"><text:span text:style-name="T28">3. Hea</text:span><text:span text:style-name="T51">v</text:span><text:span text:style-name="T28">enly Man </text:span><text:span text:style-name="T50">by Dr. Barbara Thiering </text:span><text:a xlink:type="simple" xlink:href="https://www.peshertechnique.infinitesoulutions.com/" text:style-name="Internet_20_link" text:visited-style-name="Visited_20_Internet_20_Link"><text:span text:style-name="T50">https://www.peshertechnique.infinitesoulutions.com/</text:span></text:a></text:p>
      <text:p text:style-name="P186"><text:span text:style-name="T50"/></text:p>
      <text:p text:style-name="P186"><text:span text:style-name="T51">4. </text:span><text:span text:style-name="T28">Last Supper Seating by Dylan Stephens</text:span></text:p>
      <text:p text:style-name="P186"><text:span text:style-name="T28"/></text:p>
      <text:p text:style-name="P243"><text:span text:style-name="T52">5. </text:span><text:span text:style-name="T65">Apollinare_Nuovo_Christ_Peter_and_Peter_s_Denial.jpg </text:span><text:span text:style-name="T66">Mosaic in Basilica of Sant'Apollinare Photo:Testus Nuovo. Public domain</text:span></text:p>
      <text:p text:style-name="P187"><text:span text:style-name="T53"/></text:p>
      <text:p text:style-name="P44"/>
      <text:p text:style-name="P44"/>
      <text:p text:style-name="P44"/>
      <text:p text:style-name="P44"/>
      <text:p text:style-name="P44"><text:span text:style-name="T1">Chapter </text:span><text:span text:style-name="T207">2</text:span><text:span text:style-name="T235">5</text:span></text:p>
      <text:p text:style-name="P44"/>
      <text:p text:style-name="P188"><text:span text:style-name="T39">1. Agony in the Garden; Pieter Pannemaker I after Bernard van Orley, The Garden of Gethsemane, c. 1520, NGA 1607.jpg circa 1520 Creative Commons Zero, Public Domain Dedication. </text:span><text:span text:style-name="T54">Modified by filling in halos and poison red glow</text:span></text:p>
      <text:p text:style-name="P188"><text:span text:style-name="T54"/></text:p>
      <text:p text:style-name="P189"><text:span text:style-name="T54">2. </text:span><text:span text:style-name="T28">Map showing are used as a prison in Qumran mimicking the real Garden of </text:span><text:span text:style-name="T39">Gethsemane </text:span><text:span text:style-name="T28">near the Temple in Jerusalem by Dr. Barbara Thiering https://www.peshertechnique.infinitesoulutions.com/</text:span></text:p>
      <text:p text:style-name="P189"><text:span text:style-name="T28"/></text:p>
      <text:p text:style-name="P190"><text:span text:style-name="T55">3. Kiss of Judas.jpg No. 31 Scenes from the Life of Christ </text:span><text:span text:style-name="T28">Giotto </text:span><text:span text:style-name="T55">(1266–1337) at Scrovegni Chapel</text:span></text:p>
      <text:p text:style-name="P75">Photo by http://geoffwren.blogs.com/photos/museum/kiss_of_judas.html ] [dead link] </text:p>
      <text:p text:style-name="P190"><text:span text:style-name="T55"/></text:p>
      <text:p text:style-name="P191"><text:span text:style-name="T55">4. </text:span><text:span text:style-name="T28">Map of Qumran </text:span><text:span text:style-name="T55">by Dr. Barbara Thiering </text:span><text:a xlink:type="simple" xlink:href="https://www.peshertechnique.infinitesoulutions.com/" text:style-name="Internet_20_link" text:visited-style-name="Visited_20_Internet_20_Link"><text:span text:style-name="T55">https://www.peshertechnique.infinitesoulutions.com/</text:span></text:a></text:p>
      <text:p text:style-name="P191"><text:span text:style-name="T55"/></text:p>
      <text:p text:style-name="P76">5. Agrippa I coin JUDAEA, Herodian Kings. Herod Agrippa I. 37-43 CE. Æ 22mm (9.02 g, 1h). Caesarea Maritima mint. Dated RY 7 (42/3 CE). BACILEYC MEGA[C AGRIPPAC FILOKAICAP], diademed head right / KAICAPIA H PPOC TW C[EBACTW LIMHNI], Tyche of Caesarea standing left, holding rudder in right hand and palm in left. Meshorer 122; A. Burnett, "The Coinage of King <text:soft-page-break/>Agrippa I of Judaea and a New Coin of King Herod of Chalcis," Mélanges Bastien, -; RPC I 4985; Hendin 555; SNG Copenhagen -; BMC 20 corr. (Caesarea Samariae; Tyche holding cornucopiae).</text:p>
      <text:p text:style-name="P192"><text:span text:style-name="T55"/></text:p>
      <text:p text:style-name="P45"><text:span text:style-name="T1">Chapter </text:span><text:span text:style-name="T207">2</text:span><text:span text:style-name="T234">6</text:span></text:p>
      <text:p text:style-name="P45"/>
      <text:p text:style-name="P193"><text:span text:style-name="T39">1. <text:s/>File:Duccio di Buoninsegna - Crucifixion </text:span><text:span text:style-name="T56">1350 –</text:span><text:span text:style-name="T39"> WGA06812.jpg, Web Gallery of Art, </text:span><text:span text:style-name="T56">public domain</text:span></text:p>
      <text:p text:style-name="P193"><text:span text:style-name="T56"/></text:p>
      <text:p text:style-name="Standard"><text:span text:style-name="T56">2. Geza Vermes: </text:span><text:span text:style-name="T57">Complete Dead Sea Scrolls in English, Penguin </text:span><text:span text:style-name="T224">pg 220-221</text:span></text:p>
      <text:p text:style-name="P77">4Q394 1-2, 4Q394 3-7 i </text:p>
      <text:p text:style-name="P78">Essene Solar Calendar in its normative Day position with MMT A</text:p>
      <text:p text:style-name="P78">(Dead Sea Scrolls 4Q394 1-2, 4Q394 3-7 i) inserted in corresponding places.</text:p>
      <text:p text:style-name="P194"><text:span text:style-name="T57">S</text:span><text:span text:style-name="T28">ee by Dr. Barbara Thiering Day Calendar and Night Calendar, epecially secction “Three hours of darkness” https://www.peshertechnique.infinitesoulutions.com/Finding_the_pesher/Chronology</text:span></text:p>
      <text:p text:style-name="P79">and my discussion https://www.pesherofchrist.com/NightCalendarJesus.html</text:p>
      <text:p text:style-name="P194"><text:span text:style-name="T28"/></text:p>
      <text:p text:style-name="P195"><text:span text:style-name="T28">3. Diagram of po</text:span><text:span text:style-name="T58">si</text:span><text:span text:style-name="T28">tions of the crosses in Qumran by Dr. Barbara Thiering https://www.peshertechnique.infinitesoulutions.com/ Characters changed. </text:span><text:span text:style-name="T58">Barbara Thiering believes Simon had to be on the center cross because he was the leader, but I am going with traition with Jesus in the center.</text:span></text:p>
      <text:p text:style-name="P195"><text:span text:style-name="T58"/></text:p>
      <text:p text:style-name="P212"><text:span text:style-name="T58">4. </text:span><text:span text:style-name="T59">Collage of Court of Pilates - Sant'Apollinare Nuovo - Ravenna 2016.j pgant'Apollinare Nuovo - Ravenna File:José Luiz Bernardes Ribeiro  <text:s/>CC b </text:span><text:a xlink:type="simple" xlink:href="https://creativecommons.org/licenses/by-sa/4.0/" text:style-name="Internet_20_link" text:visited-style-name="Visited_20_Internet_20_Link">-SA 4.0</text:a> The Basilica of Sant'Apollinare Nuovo</text:p>
      <text:p text:style-name="P212"/>
      <text:p text:style-name="P213"><text:span text:style-name="T234">5. Dead Sea Beach: </text:span><text:span text:style-name="T59"><text:s/>Salt Deposits on the shore of the Dead Sea near Ein Gedi </text:span><text:span text:style-name="T60">by Pastor Daniel McFeeters (Databases) cc 4.0 <text:s/></text:span><text:span text:style-name="T61">cropped</text:span></text:p>
      <text:p text:style-name="P213"><text:span text:style-name="T61"/></text:p>
      <text:p text:style-name="P214"><text:span text:style-name="T61">6. </text:span><text:span text:style-name="T62">I Thist </text:span><text:span text:style-name="T61">Artist = James Tissot}} | Title = ''"I Thirst": |1886|-894}watercolor painting Brooklyn Museum </text:span><text:span text:style-name="T62">public domain (Added figure of Zacchaeus on the left)</text:span></text:p>
      <text:p text:style-name="P214"><text:span text:style-name="T62"/></text:p>
      <text:p text:style-name="P46"/>
      <text:p text:style-name="P46"/>
      <text:p text:style-name="P46"/>
      <text:p text:style-name="P46"/>
      <text:p text:style-name="P46"/>
      <text:p text:style-name="P46"/>
      <text:p text:style-name="P46"/>
      <text:p text:style-name="P46"/>
      <text:p text:style-name="P46"/>
      <text:p text:style-name="P46"><text:span text:style-name="T1">Chapter </text:span><text:span text:style-name="T207">2</text:span><text:span text:style-name="T236">7</text:span></text:p>
      <text:p text:style-name="P46"/>
      <text:p text:style-name="P215"><text:span text:style-name="T39">1. </text:span><text:span text:style-name="T63">Qumran Caves: </text:span><text:bookmark text:name="firstHeading Copy 7"/><text:span text:style-name="T63">Khirbet Qumrān 1.jpg A. Sobkowski, uploaded by </text:span><text:a xlink:type="simple" xlink:href="https://en.wikipedia.org/wiki/pl:Abraham" text:style-name="Internet_20_link" text:visited-style-name="Visited_20_Internet_20_Link"><text:span text:style-name="T63">Abraham</text:span></text:a><text:span text:style-name="T63"> </text:span>CC-BY-3.0</text:p>
      <text:p text:style-name="P220">GNU Free Documentation License</text:p>
      <table:table table:name="Table13" table:style-name="Table13">
        <table:table-column table:style-name="Table13.A"/>
        <table:table-column table:style-name="Table13.B"/>
        <table:table-row>
          <table:table-cell table:style-name="Table13.A1" office:value-type="string">
            <text:p text:style-name="P157"/>
          </table:table-cell>
          <table:table-cell table:style-name="Table13.A1" office:value-type="string">
            <text:p text:style-name="P156"/>
          </table:table-cell>
        </table:table-row>
      </table:table>
      <text:p text:style-name="P222"><text:span text:style-name="T242">2</text:span><text:span text:style-name="T239">. </text:span><text:bookmark text:name="firstHeading Copy 6"/>A reconstructed tomb with rolling stone at Nazareth Village (5803250852).jpg <text:span text:style-name="T239">photo </text:span><text:s/>Ian Scott</text:p>
      <text:p text:style-name="P222">cc-by-sa-2.0 <text:span text:style-name="T240">trimmed </text:span><text:span text:style-name="T241">altered to be two openings</text:span></text:p>
      <text:p text:style-name="P226"/>
      <table:table table:name="Table14" table:style-name="Table14">
        <table:table-column table:style-name="Table14.A"/>
        <table:table-column table:style-name="Table14.B"/>
        <table:table-row>
          <table:table-cell table:style-name="Table14.A1" office:value-type="string">
            <text:p text:style-name="P227"><text:span text:style-name="T178">3</text:span><text:span text:style-name="T177">. </text:span><text:span text:style-name="T167">Harrowing of Hell, Early XIV Century, St Mary Perivleptos Church, Ohrid Icon </text:span><text:soft-page-break/><text:span text:style-name="T167">Gallery</text:span><text:bookmark text:name="fileinfotpl_date"/><text:span text:style-name="T167"> Unknown author </text:span><text:span text:style-name="T68">public domain in the United States</text:span> </text:p>
          </table:table-cell>
          <table:table-cell table:style-name="Table14.B1" office:value-type="string">
            <text:p text:style-name="P227"/>
          </table:table-cell>
        </table:table-row>
      </table:table>
      <text:p text:style-name="P226"/>
      <text:p text:style-name="P47"><text:span text:style-name="T1">Chapter </text:span><text:span text:style-name="T207">2</text:span><text:span text:style-name="T242">8</text:span></text:p>
      <text:p text:style-name="P47"/>
      <text:h text:style-name="P218" text:outline-level="3"><text:span text:style-name="T39">1</text:span><text:span text:style-name="T64"> <text:s/>The Women Going into the Sepulchre.jpg </text:span><text:span text:style-name="T28">Robert Anning Bell ;Royal Academy of Arts; http://www.artuk.org/artworks/the-women-going-into-the-sepulchre-148508</text:span></text:h>
      <text:p text:style-name="P221">Creative Commons Attribution-Share Alike 4.0 International license</text:p>
      <text:p text:style-name="P221"/>
      <text:p text:style-name="P223">2. The Three Marys at the Tomb – WGA05274 Peter von Cornelius - Neue Pinakothek, Munich, Germany The author died in 1867, so this work is in the public domain in its country of origin and other countries and areas where the copyright term is the author's life plus 100 years or fewer. This work is in the public domain in the United States because it was published (or registered with the U.S. Copyright Office) before January 1, 1930.</text:p>
      <text:p text:style-name="P219"/>
      <text:p text:style-name="P224"><text:span text:style-name="T167">3. Cenacle: <text:s text:c="2"/>Mount Zion Jerusalem <text:s/>Heritage Conservation Jerusalem via the PikiWiki - Israel free image collection project Creative Commons Attribution 2.5 Generic license. </text:span><text:span text:style-name="T176">+</text:span></text:p>
      <text:p text:style-name="P225"><text:span text:style-name="T167"/></text:p>
      <text:p text:style-name="P224"><text:span text:style-name="T167">Cenacle's attic - the upper room above the last Supper Room (exactly above King David's tomb </text:span><text:span text:style-name="T176">by </text:span><text:span text:style-name="T167">deror_aviCreative Commons Attribution-Share Alike 3.0 Unported, 2.5 Generic, 2.0 Generic and 1.0 Generic </text:span></text:p>
      <text:p text:style-name="P224"><text:span text:style-name="T167"/></text:p>
      <text:p text:style-name="P228"><text:span text:style-name="T175">4. File:Agrippina major sesterce memoriae.jpg <text:s/></text:span><text:span text:style-name="T167">Sesterce commémorative d'Agripine l'Ainée (14 av.JC - 33 ap.JC) frappée par Caligula vers 37. Revers : chariot dit </text:span><text:span text:style-name="T174">carpentum</text:span><text:span text:style-name="T167"> tiré par deux mules. Légende : MEMORIAE AGRIPPINAE - poids 29 gr diamètre 33 mm. </text:span><text:span text:style-name="T175">By Siren-Com Creative Commons Attribution-Share Alike 4.0 International</text:span></text:p>
      <text:p text:style-name="P228"><text:span text:style-name="T175"/></text:p>
      <text:p text:style-name="P48"><text:span text:style-name="T1">Chapter </text:span><text:span text:style-name="T207">2</text:span><text:span text:style-name="T243">9</text:span></text:p>
      <text:p text:style-name="P48"/>
      <text:h text:style-name="P236" text:outline-level="3"><text:span text:style-name="T179">1</text:span><text:span text:style-name="T180">. </text:span><text:span text:style-name="T181">S</text:span><text:span text:style-name="T81">imon Magus Palentine Chapel, Sicily </text:span><text:a xlink:type="simple" xlink:href="mailto:rod@thejoyofshards.co.uk" text:style-name="Internet_20_link" text:visited-style-name="Visited_20_Internet_20_Link"><text:span text:style-name="T81">rod@thejoyofshards.co.uk</text:span></text:a><text:span text:style-name="T81"> </text:span><text:span text:style-name="T182">+</text:span></text:h>
      <text:p text:style-name="P237"><text:span text:style-name="T251">2. </text:span>Apostle Mark mosaic fragment (6th century, Panagia Kanakaria, Lythrangomi, Cyprus) c. 525–550 AD, is one of the earliest known Byzantine apse mosaics in Cyprus. <text:span text:style-name="T250">f</text:span>rom Archaeology Wiki under a publicly accessible context and does not list any usage restrictions </text:p>
      <text:p text:style-name="P244">3. used section of Men-Riding-Chariots-Mosaic from ebay modified</text:p>
      <text:p text:style-name="P241"><text:span text:style-name="T190">4</text:span><text:span text:style-name="T181">. </text:span><text:span text:style-name="T247">An encaustic painting entitled Abgar [of Edessa] receiving the Mandylion from Thaddeus.</text:span></text:p>
      <text:p text:style-name="P240"><text:span text:style-name="T247">Abgarwithimageofedessa10thcentury.jpg photo:</text:span><text:bookmark text:name="firstHeading Copy 9"/>Jeeny; <text:s/><text:span text:style-name="T248">public domai</text:span><text:span text:style-name="T249">n</text:span></text:p>
      <text:p text:style-name="P238"/>
      <text:p text:style-name="P49"><text:span text:style-name="T1">Chapter </text:span><text:span text:style-name="T252">30</text:span></text:p>
      <text:p text:style-name="P49"/>
      <text:h text:style-name="P242" text:outline-level="3"><text:span text:style-name="T179">1</text:span><text:span text:style-name="T180">.</text:span><text:span text:style-name="T183">collage with </text:span><text:span text:style-name="T185">S</text:span><text:span text:style-name="T183">imon </text:span><text:span text:style-name="T185">M</text:span><text:span text:style-name="T183">agus from 2.1 </text:span><text:span text:style-name="T184">and Peter also from ‘Cappella Palatina’ Photo:Andrea Schaffer, cc-by-2.0 </text:span></text:h>
      <text:p text:style-name="P158"><text:s/>Source of quotations The Ante-Nicene Fathers, Roberts and Donaldson, editors,<text:line-break/>Vol. VIII. Wm. B Eerdmans Publishing Company, reprinted 1995 </text:p>
      <text:p text:style-name="P245"><text:soft-page-break/><text:span text:style-name="T186">2. </text:span><text:span text:style-name="T187">collage of</text:span><text:span text:style-name="T186">head of Titus: Head Titus Glyptothek Munich 338.jpg <text:s/>invInv. 338 Purchased in 1823 in Rome; </text:span>Colossal head of Titus (reign 79–81 CE). The large size and the modelling of the face are designed to compensate the height of the statue <text:span text:style-name="T253">photo:</text:span><text:bookmark text:name="firstHeading Copy 10"/>Bibi Saint-Pol</text:p>
      <text:p text:style-name="P268"><text:span text:style-name="T254">Berenice villa dei Papiri.</text:span><text:span text:style-name="T312">jpg</text:span><text:span text:style-name="T254"> 1st cent. BC. </text:span>Nápoles. Museo Archeologico Nazionale (inv. 5592). Berenice. Estatua procedente de la Villa dei papiri en Herculano. <text:span text:style-name="T312">Photo: </text:span><text:span text:style-name="T254">Miguel Hermoso Cuesta </text:span><text:s/>Miguel Hermoso Cuesta</text:p>
      <text:p text:style-name="P246"><text:span text:style-name="T255">on <text:s/></text:span>Whore-babylon-luther-bible-1534.jpg Workshop of Lucas Cranach. Colored version of the Whore of Babylon illustration from Martin Luther's 1534 translation of the Bible. published 1534 <text:span text:style-name="T255">public domain</text:span></text:p>
      <text:p text:style-name="P247">3. The Arwad megalithic wall guarded an ancient island republic with stones too massive to explain <text:a xlink:type="simple" xlink:href="https://curiosmos.com/" text:style-name="Internet_20_link" text:visited-style-name="Visited_20_Internet_20_Link">https://curiosmos.com/</text:a> <text:s/>by Ivan PetricevicMarch 1, 2019 - Updated on April 18, 2025 in Ancient Civilizations. Fair use for educational purposes. Removed people.</text:p>
      <text:p text:style-name="P247"/>
      <text:p text:style-name="P50"><text:span text:style-name="T1">Chapter </text:span><text:span text:style-name="T252">3</text:span><text:span text:style-name="T256">1</text:span></text:p>
      <text:p text:style-name="P50"/>
      <text:h text:style-name="P248" text:outline-level="3"><text:span text:style-name="T179">1</text:span><text:span text:style-name="T180">. </text:span><text:span text:style-name="T188">F</text:span><text:span text:style-name="T180">ront of the Basilica of Saint Paul Outside the Walls - Roma – Italy.jpg </text:span><text:span text:style-name="T189">statue replaced by </text:span><text:span text:style-name="T188">photo by Alberto Fernandez Fernandez Creative Commons Attribution 2.5 with statue replaced by </text:span><text:span text:style-name="T189"><text:s/></text:span><text:bookmark text:name="firstHeading Copy 11"/><text:span text:style-name="T189">http://gorod-zagorsk.ru/pic/mess050pic659.jpg Icons of Saint Paul from Deesis Photo by Fichier; public domaian</text:span></text:h>
      <text:p text:style-name="P251"><text:span text:style-name="T258">2. four </text:span><text:span text:style-name="T259">Journeys of googles maps by Dylan Stephens</text:span></text:p>
      <text:p text:style-name="P252"><text:span text:style-name="T258">3. Diagram by Dylan Stephens for </text:span><text:a xlink:type="simple" xlink:href="https://www.peshertechnique.infinitesoulutions.com/" text:style-name="Internet_20_link" text:visited-style-name="Visited_20_Internet_20_Link"><text:span text:style-name="T258">https://www.peshertechnique.infinitesoulutions.com/</text:span></text:a></text:p>
      <text:p text:style-name="P258">4. wildwinds.com Filename: Meshorer_079.jpg Ancient Coinage of Arabia, Nabataea</text:p>
      <text:p text:style-name="P253"><text:span text:style-name="T257">+ </text:span>Bronze Coin of Aretas IV, Nabataean coins Original was Fulcran Vigouroux (1837 - 1915), "Dictionnaire de la Bible." Uploader at Wikimedia Commons was Alorkezas Public domain</text:p>
      <text:p text:style-name="P254">5. icon of Timothy unknown origin</text:p>
      <text:p text:style-name="P51"><text:span text:style-name="T1">Chapter </text:span><text:span text:style-name="T252">3</text:span><text:span text:style-name="T311">2</text:span></text:p>
      <text:p text:style-name="P51"/>
      <text:h text:style-name="P249" text:outline-level="3"><text:span text:style-name="T260">1</text:span><text:span text:style-name="T261">. Church of Antioch Ancient Christian church From Wikipedia, the free encyclopedia</text:span></text:h>
      <text:p text:style-name="P250"><text:span text:style-name="T261">Facade of the Church of St Peter, originally built c. 1100 by the </text:span><text:a xlink:type="simple" xlink:href="https://www.wikiwand.com/en/articles/Crusaders" text:style-name="Internet_20_link" text:visited-style-name="Visited_20_Internet_20_Link"><text:span text:style-name="T261">Crusaders</text:span></text:a><text:span text:style-name="T261"> and rebuilt in the 19th centur</text:span><text:span text:style-name="T262">y</text:span><text:span text:style-name="T261"> File:Antakya Church of St. Peter exterior ın 2004 01.jpg </text:span><text:span text:style-name="T262">Photo:Dosseman Creative Commons Attribution-Share Alike 4.0 International license</text:span></text:p>
      <text:p text:style-name="P255"><text:span text:style-name="T261">2. </text:span><text:span text:style-name="T258">Collage: </text:span><text:span text:style-name="T261">File:El Greco - Saint Peter in Tears - Google Art Project El Greco Museum </text:span><text:span text:style-name="T258">Google Cultural institute public domain +</text:span></text:p>
      <text:p text:style-name="P256"><text:soft-page-break/><text:span text:style-name="T310">Noah's Ark by T.Poulakis after engraving of J.Sadeler (17th c.).jpg Hellenic Institute of Byzantine and Post-Byzantine Studies in Venice Art in the Christian Tradition ID: 58716;</text:span><text:span text:style-name="T261"> </text:span><text:span text:style-name="T263">public domain </text:span><text:span text:style-name="T264">+</text:span></text:p>
      <text:p text:style-name="P256"><text:span text:style-name="T264"><text:s/>Early Christians developed theological explanations for the crucifixion of Jesus. Center for Baptist Rhttps://historycollection.comenewal info@historycollection.com </text:span><text:span text:style-name="T265">+</text:span></text:p>
      <text:p text:style-name="P259">mandylion from 29.6</text:p>
      <text:p text:style-name="P265"><text:span text:style-name="T265">3. Jaffa (Joppa) and environs. House of Simon the Tanner LOC matpc.06522.jpg; </text:span><text:span text:style-name="T258">Matson Collection </text:span><text:span text:style-name="T265">between 1898 and 1914 collection at the </text:span><text:a xlink:type="simple" xlink:href="https://en.wikipedia.org/wiki/Library_of_Congress" text:style-name="Internet_20_link" text:visited-style-name="Visited_20_Internet_20_Link"><text:span text:style-name="T265">Library of Congress</text:span></text:a><text:span text:style-name="T265"> public domain</text:span></text:p>
      <text:p text:style-name="P266"><text:span text:style-name="T265">4. 286Zypern Panagia tis Asinou Fresko (14159361185).jpg Fresco in the barn roof church&lt;a href="http://de.wikipedia.org/wiki/Bemalte_Kirchen_im_Region_von_Troodos#Panagia_Phorviotissa_oder_Panagia_tis_Asinou.2C_Nikitari; Photo by Rüdiger Stehn from Kiel, Deutschland;Creative Commons Attribution-Share Alike 2.0; </text:span><text:span text:style-name="T266">removed baby Jesus and other characters making left character into James and right character into Peter</text:span></text:p>
      <text:p text:style-name="P267"><text:span text:style-name="T266">5. From https://www.abarim-publications.com/Interlinear-New-Testament/Acts/Acts-9-parsed.html other verses in the beginning </text:span><text:span text:style-name="T258">of the chapter </text:span><text:span text:style-name="T266">are from https://www.abarim-publications.com/Interlinear-New-Testament/</text:span></text:p>
      <text:p text:style-name="P52"><text:span text:style-name="T1">Chapter </text:span><text:span text:style-name="T252">3</text:span><text:span text:style-name="T311">3</text:span></text:p>
      <text:p text:style-name="P52"/>
      <text:h text:style-name="P257" text:outline-level="3"><text:span text:style-name="T260">1</text:span><text:span text:style-name="T261">. https://www.christianiconography.info/sicily/peterPrisonAngelPalatineChapel.html An Angel Releases Peter from Prison 12th century Mosaic Palatine Chapel, Palermo, Sicily Photo by Richard Stracke, shared under Attribution-NonCommercial-ShareAlike license. </text:span></text:h>
      <text:p text:style-name="P274"><text:span text:style-name="T261">2. Agrippa is worshipped as God - sees owl</text:span><text:span text:style-name="T273">: </text:span><text:span text:style-name="T261">Gottfried, Johann Ludwig. </text:span><text:span text:style-name="Emphasis"><text:span text:style-name="T261">Historische Chronica oder Beschreibung der fürnembsten Geschichten, so sich von anfang der Welt bis auf unsere Zeiten zugetragen. Nach Austeilung der vier Monarchieen. Vierter Theil.</text:span></text:span><text:span text:style-name="T261"> Frankfurt am Main: Matthäus Merian, 1642. Plate showing “Agrippa wird als Gott verehrt, sieht die Eule, und geht am Baucreieben jammerlich zugrunde.” Digitized at Bayerische Staatsbibliothek, MDZ, fols. 286–287. </text:span><text:a xlink:type="simple" xlink:href="https://www.digitale-sammlungen.de/de/view/bsb11211677?page=286" text:style-name="Internet_20_link" text:visited-style-name="Visited_20_Internet_20_Link"><text:span text:style-name="T261">https://www.digitale-sammlungen.de/de/view/bsb11211677?page=286</text:span></text:a><text:span text:style-name="T261">; </text:span><text:span text:style-name="T274">public domain Altered reversed, bigger owl, and rays of sun.</text:span></text:p>
      <text:p text:style-name="P274"><text:span text:style-name="T261"/></text:p>
      <text:p text:style-name="P274"><text:span text:style-name="T261"/></text:p>
      <text:p text:style-name="P274"><text:soft-page-break/><text:span text:style-name="T261"/></text:p>
      <text:p text:style-name="P274"><text:span text:style-name="T261"/></text:p>
      <text:p text:style-name="P271"><text:span text:style-name="T268"/></text:p>
      <text:p text:style-name="P269"><text:span text:style-name="T295"/></text:p>
      <text:p text:style-name="P269"><text:span text:style-name="T295">Chapter </text:span><text:span text:style-name="T296">3</text:span><text:span text:style-name="T297">4</text:span></text:p>
      <text:p text:style-name="P53"/>
      <text:p text:style-name="P260">1. <text:s/>collage: base is:</text:p>
      <text:p text:style-name="P260">The Descent Of The Holy Spirit.png <text:s/>Derivative work. Original image was taken by bobsh_t Flickr user. Source</text:p>
      <text:p text:style-name="P260">https://www.flickr.com/photos/frted/5713011900/ </text:p>
      <text:p text:style-name="P260">Creative Commons Attribution-Share Alike 2.0</text:p>
      <text:p text:style-name="P270"><text:span text:style-name="T267">A</text:span><text:span text:style-name="T258">dded Phoebe, Jesus Justus, and Joseph</text:span></text:p>
      <text:p text:style-name="P270"><text:span text:style-name="T269"/></text:p>
      <text:p text:style-name="P273"><text:span text:style-name="T269">2. Paul and Thecla: https://wikimapia.org/26789724/Grotto-of-St-Paul#/photo/3055439 </text:span><text:span text:style-name="T270">photo by Thomas Welbers, Pastor, Church of the Good Shepherd, Beverly Hills</text:span></text:p>
      <text:p text:style-name="P273"><text:span text:style-name="T272">w</text:span><text:span text:style-name="T270">ikimapia is a multilingual open-content collaborative map, where anyone can create place tags and share their knowledge. </text:span><text:span text:style-name="T271">Fixed up deliberate damage.</text:span></text:p>
      <text:p text:style-name="P272"><text:span text:style-name="T269"/></text:p>
      <text:p text:style-name="P273"><text:span text:style-name="T295">Chapter </text:span><text:span text:style-name="T296">3</text:span><text:span text:style-name="T298">5</text:span></text:p>
      <text:p text:style-name="P54"/>
      <text:p text:style-name="P273"><text:span text:style-name="T269">1. Apsis mosaic of Santa Pudenziana, Rome, c. 410 AD. </text:span><text:span text:style-name="T271">Photo by Welleschik; Creative Commons Attribution-Share Alike 3.0 Unported license</text:span></text:p>
      <text:p text:style-name="P278"><text:span text:style-name="T271">2. </text:span><text:span text:style-name="T275">section of </text:span><text:span text:style-name="T258">Woodcut for "Die Bibel in Bildern", 1860. </text:span><text:bookmark text:name="creator Copy 3"/><text:a xlink:type="simple" xlink:href="https://en.wikipedia.org/wiki/en:Julius_Schnorr_von_Carolsfeld" text:style-name="Internet_20_link" text:visited-style-name="Visited_20_Internet_20_Link"><text:span text:style-name="T275">Julius Schnorr von Carolsfeld</text:span></text:a><text:span text:style-name="T275"> (1794–1872)  public domain</text:span></text:p>
      <text:p text:style-name="P280"><text:span text:style-name="T275">3. </text:span><text:span text:style-name="T276">slected horses from Koně sv. Marka, Benátky.jpg he Horses of Saint Marc the Evangelist (original) in the Saint Mark's Basilica in Venice (Venetia, Italy). Photo: Ondřej Žváček Creative Commons Attribution 4.0 International license</text:span></text:p>
      <text:p text:style-name="P279"><text:span text:style-name="T258"/></text:p>
      <text:p text:style-name="P282"><text:soft-page-break/><text:span text:style-name="T277">4. </text:span><text:span text:style-name="T258">Santa maria in trastevere, mosaici dopo morte di innocenzo II (1140-43) geremia.JPG Mosaici in Santa Maria in Trastevere, Roma </text:span><text:span text:style-name="T277">(Jeremia) photo:Sailko Creative Commons Attribution-Share Alike 3.0 Unported</text:span></text:p>
      <text:p text:style-name="P281"><text:span text:style-name="T258"/></text:p>
      <text:p text:style-name="P261">5. Catacombe d. San Giovanni, Sicily photo: Dylan Stephens</text:p>
      <text:p text:style-name="P283"><text:span text:style-name="T258"/></text:p>
      <text:p text:style-name="P284"><text:span text:style-name="T278">6. <text:s/></text:span><text:span text:style-name="T258">St. Bartholomew </text:span><text:span text:style-name="T279">from Roma, Basilica di San Paolo Fuori le Mura, Oratorio di san Giuliano (1).jpg, Rome, Italy. Basilica of Saint Paul Outside the Walls featuring Andrew, John, Bartholomew, Thomas, Jude, and Matthias photo:Palickap. Creative Commons Attribution-Share Alike 4.0</text:span></text:p>
      <text:p text:style-name="P285"><text:span text:style-name="T279">7. </text:span><text:span text:style-name="T258">Simon Magus taken from 2.1 </text:span><text:span text:style-name="T280">Cappella Palatina (27774662839).jpg</text:span></text:p>
      <text:p text:style-name="P285"><text:span text:style-name="T280"/></text:p>
      <text:p text:style-name="P285"><text:span text:style-name="T280">8. </text:span><text:span text:style-name="T258">Thomas: </text:span><text:span text:style-name="T281">Icon of Apostle Jude Thaddeus, Saint Catherine's, Sinai 10th Century http://pravicon.com/icon-3026 </text:span><text:span text:style-name="T283">photo: MichalisXanthopoulos; public domai</text:span><text:span text:style-name="T284">n</text:span><text:span text:style-name="T283"> </text:span></text:p>
      <text:p text:style-name="P263">adding to it mandylion <text:span text:style-name="T313">of Jesus </text:span>from <text:span text:style-name="T313">29.4</text:span></text:p>
      <text:p text:style-name="P239"><text:span text:style-name="T303">An encaustic painting entitled Abgar [of Edessa] receiving the Mandylion from Thaddeus. </text:span><text:span text:style-name="T258">Abgarwithimageofedessa10thcentury.jpg photo:</text:span><text:bookmark text:name="firstHeading Copy 9 Copy 1"/><text:span text:style-name="T282">Jeeny; <text:s/></text:span><text:span text:style-name="T285">public domai</text:span><text:span text:style-name="T283">n</text:span></text:p>
      <text:p text:style-name="P239"><text:span text:style-name="T283"/></text:p>
      <text:p text:style-name="P262">9. collage of St. Philip and the Idol of Mars Mosaic <text:s/>Cathedral of St. Mark, Venice https://www.christianiconography.info/Edited%20in%202013/Italy/philipMarsStMarks.htmlphoto:Richard Stracke shared under Attribution-NonCommercial-ShareAlike license.</text:p>
      <text:p text:style-name="P277"><text:span text:style-name="T286"/></text:p>
      <text:p text:style-name="P286"><text:span text:style-name="T295">Chapter </text:span><text:span text:style-name="T296">3</text:span><text:span text:style-name="T299">5</text:span></text:p>
      <text:p text:style-name="P55"/>
      <text:p text:style-name="P286"><text:span text:style-name="T286">1. The Apostle Paul baptizes Saint Lydia of Thyateira in Philippi. https://prayerrope.co/saint-lydia-of-philipi-equal-to-the-apostles/ </text:span><text:span text:style-name="T287">no copyright <text:s/>Assumption op</text:span><text:span text:style-name="T288">e</text:span><text:span text:style-name="T287">n source</text:span></text:p>
      <text:p text:style-name="P276"><text:span text:style-name="T287">2. </text:span><text:bookmark text:name="firstHeading Copy 13"/><text:span text:style-name="T289">collage: </text:span><text:span text:style-name="T287">Ariospagos.jpg. Engraved plaque containing Apostle Paul's Areopagus sermon </text:span><text:span text:style-name="T288"><text:s/>photo: Immanuel Giel placed on</text:span></text:p>
      <text:h text:style-name="P275" text:outline-level="3"><text:soft-page-break/><text:span text:style-name="T288">Leo-von-klenze-ideale-ansicht-der-akropolis-und-des-areopag-in-athen.jpgLeo von Klenze(1784–1864) Neue Pinakothek, Art museum in Munich, Germany</text:span></text:h>
      <text:p text:style-name="P276"><text:span text:style-name="T288">Photo: </text:span><text:span text:style-name="T283">Bayerische Staatsgemäldesammlungen Creative Commons Attribution-Share Alike 4.0 International license</text:span></text:p>
      <text:p text:style-name="P288"><text:span text:style-name="T289">Figure of St Paul from </text:span><text:bookmark text:name="firstHeading Copy 14"/><text:span text:style-name="T283">File:Eustache Le Sueur - The Preaching of St Paul at Ephesus – WGA12613.jpg, Eustache Le Sueur (1616–1655) Louvre Museum INV 8020, </text:span><text:span text:style-name="T289">Public domain</text:span></text:p>
      <text:p text:style-name="P288"><text:span text:style-name="T283"/></text:p>
      <text:p text:style-name="P276"><text:span text:style-name="T304">3. Changed</text:span><text:span text:style-name="T314"> </text:span><text:span text:style-name="T303">StaCeciliaApseMosaic.left.jpg; </text:span><text:span text:style-name="T308">Detail</text:span><text:span text:style-name="T303"> of the apse mosaic in the church of St. Cecilia in Trastevere, Rome, showing Paschal I, St. Agatha, and St. Paul; </text:span><text:span text:style-name="T304">Photo: Richard Stracke. <text:s/>CC-BY-2.0</text:span></text:p>
      <text:p text:style-name="P289"><text:span text:style-name="T304">that was Used as the cover for “Paulina’s Promise to Her Grandfather, Jesus” by Dylan Stephens <text:s/></text:span><text:bookmark text:name="productSubtitle"/><text:bookmark text:name="title"/><text:span text:style-name="T304">Paperback – February 1, 2012 that has Pachal replaced by Jesus, St. Agatha by Phoebe</text:span></text:p>
      <text:p text:style-name="P290"><text:span text:style-name="T304">4. </text:span><text:span text:style-name="T303">Religious icon purchased by Dylan Stephens in Bethlehem in 1999</text:span></text:p>
      <text:p text:style-name="P292"><text:span text:style-name="T305">5. </text:span><text:span text:style-name="T306">Collage of </text:span><text:span text:style-name="T305">Giotto di Bondone - Navicella – WGA09363.jpg </text:span><text:span text:style-name="T300">Illustrated copy from the 17th century on the Mozaïek Navicella (lost), ca. 1305-1313. Voorheen Oude Sint-Pietersbasiliek, Vaticaanstad: </text:span><text:span text:style-name="T305"><text:s/></text:span><text:bookmark text:name="creator Copy 4"/><text:span text:style-name="T305">After Giotto (1266–1337) </text:span><text:span text:style-name="T309">: </text:span><text:span text:style-name="T305">Copy in oils made in 1628 of Giotto's mosaic of 1305-1313 </text:span><text:span text:style-name="T306">collection: Fabric of Saint Peter photo: Johnbod <text:s/>public domain. </text:span><text:span text:style-name="T307">Foe collage: Moved Jesus and Peter into boat, picked the disciple meant to be John as Phoebe. Kept one of the disciples to be Simon, Two others a sailors. Others deleted.</text:span></text:p>
      <text:p text:style-name="P264"><text:s/><text:span text:style-name="T193">Chapter </text:span><text:span text:style-name="T194">3</text:span><text:span text:style-name="T195">6</text:span></text:p>
      <text:p text:style-name="P56"/>
      <text:p text:style-name="P293"><text:span text:style-name="T286">1. Relief from the Sebasteion depicting Nero and Agrippina, Aphrodisias Museum, Turkey (20481225182).jpg </text:span><text:span text:style-name="T290">Photo: Carole Raddato; </text:span><text:span text:style-name="T192"><text:s text:c="2"/></text:span><text:span text:style-name="T290">Creative Commons Attribution-Share Alike 2.0 Generic license</text:span></text:p>
      <text:p text:style-name="P297"><text:span text:style-name="T290">2. Poppaea Sabina (Olympia) File:+ 1975 wurde das neue Gebäude des archäologischen Museums in Olympia eröffnet. 46.jpg A tour of the Archaeological Museum in Olympia.P</text:span><text:span text:style-name="T293">hoto: </text:span><text:span text:style-name="T283">H</text:span><text:span text:style-name="T293">olger Schmitt CC-BY-SA-4.0</text:span></text:p>
      <text:p text:style-name="P295"><text:span text:style-name="T292">3</text:span><text:span text:style-name="T290">. Marcus Salvius Otho Scultore anonimo, Busto pseudoantico di Otone, 1500-1600 ca. 02.jpg Sculptures in the Uffizi Gallery </text:span><text:span text:style-name="T291">Photo: <text:s/>Francesco Bini Creative Commons Attribution-Share Alike 4.0</text:span></text:p>
      <text:p text:style-name="P296"><text:soft-page-break/><text:span text:style-name="T292">4</text:span><text:span text:style-name="T283">. </text:span><text:span text:style-name="T293">B</text:span><text:span text:style-name="T283">ritish </text:span><text:span text:style-name="T293">M</text:span><text:span text:style-name="T283">useum</text:span></text:p>
      <text:p text:style-name="P306">Filename: preview_00657528_001.jpg-944 x 450, 134 kB collection/object/C_R-6509</text:p>
      <text:p text:style-name="P298"><text:span text:style-name="T290">P</text:span><text:span text:style-name="T283">ublic domain</text:span></text:p>
      <text:p text:style-name="P298"><text:span text:style-name="T283"/></text:p>
      <text:p text:style-name="P300"><text:span text:style-name="T294">Epilog: </text:span><text:span text:style-name="T301">Lugdunum Convenarum </text:span><text:span text:style-name="T302">Phoo by Dylan Stephens</text:span></text:p>
      <text:p text:style-name="P299"><text:span text:style-name="T283"/></text:p>
      <text:p text:style-name="P294"><text:span text:style-name="T290"/></text:p>
      <text:p text:style-name="P56"/>
      <text:p text:style-name="P264"><text:span text:style-name="T191"/></text:p>
      <text:p text:style-name="P291"><text:span text:style-name="T305"/></text:p>
      <text:p text:style-name="P276"><text:span text:style-name="T283"/></text:p>
      <text:p text:style-name="P276"/>
      <text:p text:style-name="P287"><text:span text:style-name="T28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vOTa20b42a7" svg:font-family="AdvOTa20b42a7" style:font-family-generic="roman" style:font-pitch="variable"/>
    <style:font-face style:name="AdvOTa20b42a7+20" svg:font-family="AdvOTa20b42a7+20" style:font-family-generic="roman" style:font-pitch="variable"/>
    <style:font-face style:name="AdvOTf3919c9c.B" svg:font-family="AdvOTf3919c9c.B" style:font-family-generic="roman" style:font-pitch="variable"/>
    <style:font-face style:name="AdvOTf3919c9c.B+20" svg:font-family="AdvOTf3919c9c.B+20"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q"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ylan Stephens</meta:initial-creator>
    <meta:creation-date>2025-08-08T20:16:15.048000000</meta:creation-date>
    <dc:date>2025-09-13T17:14:45.710000000</dc:date>
    <dc:creator>Dylan Stephens</dc:creator>
    <meta:editing-duration>P5DT6H14M17S</meta:editing-duration>
    <meta:editing-cycles>167</meta:editing-cycles>
    <meta:generator>LibreOffice/24.2.3.2$Windows_X86_64 LibreOffice_project/433d9c2ded56988e8a90e6b2e771ee4e6a5ab2ba</meta:generator>
    <meta:document-statistic meta:table-count="14" meta:image-count="0" meta:object-count="0" meta:page-count="20" meta:paragraph-count="344" meta:word-count="5233" meta:character-count="37509" meta:non-whitespace-character-count="32450"/>
  </office:meta>
</office:document-meta>
</file>